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venementenborden ter promotie van het Stedelijk Orkest Purmerend van 9 januari 2026 tot en met 22 januari 2026, Salvador Allendelaan, Gorslaan hoek Jaagweg, Edisonweg, Melkweg, Gedempte Where en Verzetslaan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ugustus 2025 heeft de gemeente een aanvraag ontvangen voor het plaatsen van evenementenborden ter promotie van het Stedelijk Orkest Purmerend van 9 januari 2026 tot en met 22 januari 2026, Salvador Allendelaan, Gorslaan hoek Jaagweg, Edisonweg, Melkweg, Gedempte Where en Verzetslaan te Purmerend. De aanvraag is geregistreerd onder zaaknummer Z2025-00003364. Dit is aangevraagd:</text:p>
            <text:list text:style-name="id1-3-2-1-1-2">
              <text:list-item text:style-override="id1-3-2-1-1-2-1">
                <text:number>•</text:number>
                <text:p text:style-name="al">Vergunning evenementenbord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65337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33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33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364</meta:user-defined>
    <meta:user-defined meta:name="DCTERMS.abstract">Betreft: aanvraag op locatie Salvador Allendelaan, Gorslaan hoek Jaagweg, Edisonweg, Melkweg, Gedempte Where en Verzetslaan te Purmerend</meta:user-defined>
    <dc:language>nl</dc:language>
    <meta:user-defined meta:name="OVERHEIDop.locatietype/OVERHEIDop.gebiedsmarkering">Punt</meta:user-defined>
    <meta:user-defined meta:name="DC.title">Aanvraag vergunning voor het plaatsen van evenementenborden ter promotie van het Stedelijk Orkest Purmerend van 9 januari 2026 tot en met 22 januari 2026, Salvador Allendelaan, Gorslaan hoek Jaagweg, Edisonweg, Melkweg, Gedempte Where en Verzetslaan te Purmerend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337</meta:user-defined>
    <meta:user-defined meta:name="OVERHEIDop.GmbID/DC.identifier">gmb-2025-365337</meta:user-defined>
    <meta:user-defined meta:name="OVERHEIDop.versieInformatie"/>
  </office:meta>
</office:document-meta>
</file>