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erk, niet zijnde bouwwerk/werkzaamheid uitvoeren voor KRW-Zuid Nederland Deelproject 7 - Geul Molensteen aan Koeweideweg te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Koeweideweg te Stevensweert/ Maasgouw / bekendgemaakt op 11 augustus 2025 / aanvraag KRW-Zuid Nederland Deelproject 7 - Geul Molensteen (Maasgouw)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uitvoeren van werk, niet zijnde bouwwerk/werkzaamheid uitvoeren voor KRW-Zuid Nederland Deelproject 7 - Geul Molensteen aan Koeweideweg te Stevenswee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36</meta:user-defined>
    <meta:user-defined meta:name="OVERHEIDop.GmbID/DC.identifier">gmb-2025-365336</meta:user-defined>
    <meta:user-defined meta:name="OVERHEIDop.versieInformatie"/>
  </office:meta>
</office:document-meta>
</file>