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Ontheffing voor het zonder vergunning verstrekken van zwak-alcoholhoudende drank tijdens het evenement ‘Koppelpop’ op zaterdag 30 augustus 2025 van 15.00 uur tot uiterlijk 00.00 uur aan Raadhuisplein te Susteren </text:p>
      <text:section text:name="zakelijke-mededeling_id1-3-2" text:style-name="zakelijke-mededeling">
        <text:section text:name="zakelijke-mededeling-tekst_id1-3-2-1" text:style-name="zakelijke-mededeling-tekst">
          <text:section text:name="tekst_id1-3-2-1-1" text:style-name="tekst">
            <text:p text:style-name="common-al">Verleende ontheffing art. 35 Alcoholwet / Raadhuisplein te Susteren / Echt-Susteren / bekendgemaakt op 13 augustus 2025 / het zonder vergunning verstrekken van zwak-alcoholhoudende drank tijdens het evenement ‘Koppelpop’ op zaterdag 30 augustus 2025 van 15.00 uur tot uiterlijk 00.00 uur / Activiteit: Alcohol.</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5">
              <text:list-item text:style-override="id1-3-2-1-1-5-1">
                <text:number>a.</text:number>
                <text:p text:style-name="al"> de naam en het adres van de indiener;</text:p>
              </text:list-item>
              <text:list-item text:style-override="id1-3-2-1-1-5-2">
                <text:number>b.</text:number>
                <text:p text:style-name="al"> de dagtekening;</text:p>
              </text:list-item>
              <text:list-item text:style-override="id1-3-2-1-1-5-3">
                <text:number>c.</text:number>
                <text:p text:style-name="al">  een omschrijving van ons besluit waartegen het bezwaar is gericht;</text:p>
              </text:list-item>
              <text:list-item text:style-override="id1-3-2-1-1-5-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 Echt-Susteren, </text:span>
            <text:span text:style-name="datum">21 augustus 2025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365334</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334</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334</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Echt-Susteren</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Weg</meta:user-defined>
    <meta:user-defined meta:name="DC.title">Ontheffing voor het zonder vergunning verstrekken van zwak-alcoholhoudende drank tijdens het evenement ‘Koppelpop’ op zaterdag 30 augustus 2025 van 15.00 uur tot uiterlijk 00.00 uur aan Raadhuisplein te Susteren</meta:user-defined>
    <meta:user-defined meta:name="DCTERMS.W3CDTF/DCTERMS.available">2025-08-21</meta:user-defined>
    <meta:user-defined meta:name="DCTERMS.W3CDTF/OVERHEIDop.jaargang">2025</meta:user-defined>
    <meta:user-defined meta:name="OVERHEIDop.publicationIssue">365334</meta:user-defined>
    <meta:user-defined meta:name="OVERHEIDop.GmbID/DC.identifier">gmb-2025-365334</meta:user-defined>
    <meta:user-defined meta:name="OVERHEIDop.versieInformatie"/>
  </office:meta>
</office:document-meta>
</file>