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van een gesloten bodemenergiesysteem op de locatie Zandstraat 12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li 2025</text:p>
            <text:p text:style-name="common-al">Kenmerk: Z2025-000017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33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18</meta:user-defined>
    <meta:user-defined meta:name="DCTERMS.abstract">Zandstraat 12, 7383AH Voorst</meta:user-defined>
    <dc:language>nl</dc:language>
    <meta:user-defined meta:name="OVERHEIDop.locatietype/OVERHEIDop.gebiedsmarkering">Punt</meta:user-defined>
    <meta:user-defined meta:name="DC.title">Melding milieubelastende activiteit voor het aanleggen van een gesloten bodemenergiesysteem op de locatie Zandstraat 12, 7383AH Voor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33</meta:user-defined>
    <meta:user-defined meta:name="OVERHEIDop.GmbID/DC.identifier">gmb-2025-365333</meta:user-defined>
    <meta:user-defined meta:name="OVERHEIDop.versieInformatie"/>
  </office:meta>
</office:document-meta>
</file>