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rk, niet zijnde bouwwerk/werkzaamheid uitvoeren voor KRW-Zuid Nederland Deelproject 7 - Geul Laakerweerd aan Dilkensplas - Lakerweerd te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Dilkensplas - Lakerweerd te Ohé en Laak/ Maasgouw / bekendgemaakt op 11 augustus 2025 / aanvraag KRW-Zuid Nederland Deelproject 7 - Geul Laakerweerd (Maasgouw)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uitvoeren van werk, niet zijnde bouwwerk/werkzaamheid uitvoeren voor KRW-Zuid Nederland Deelproject 7 - Geul Laakerweerd aan Dilkensplas - Lakerweerd te Ohé en Laa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1</meta:user-defined>
    <meta:user-defined meta:name="OVERHEIDop.GmbID/DC.identifier">gmb-2025-365331</meta:user-defined>
    <meta:user-defined meta:name="OVERHEIDop.versieInformatie"/>
  </office:meta>
</office:document-meta>
</file>