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huis aan Hofstraat 8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Hofstraat 8, 6019CB Wessem / Maasgouw / bekendgemaakt op 8 augustus 2025 / het bouwen van een tuinhui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tuinhuis aan Hofstraat 8 te Wess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22</meta:user-defined>
    <meta:user-defined meta:name="OVERHEIDop.GmbID/DC.identifier">gmb-2025-365322</meta:user-defined>
    <meta:user-defined meta:name="OVERHEIDop.versieInformatie"/>
  </office:meta>
</office:document-meta>
</file>