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Groenling 16 7671 VK Vriezenveen, kappen van een kastanjeboom, ontvangen op 18-08-2025, zaaknummer TR-Z2025-00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om kappen of houtopstand vellen</text:p>
            <text:p text:style-name="common-al">
            <text:span text:style-name="nadrukvet">Waar:</text:span> De Groenling 16 7671VK Vriezenveen</text:p>
            <text:p text:style-name="common-al">
            <text:span text:style-name="nadrukvet">Project:</text:span> kappen van een kastanjeboom</text:p>
            <text:p text:style-name="common-al">
            <text:span text:style-name="nadrukvet">Ingekomen:</text:span> 18-08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653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1229</meta:user-defined>
    <meta:user-defined meta:name="DCTERMS.abstract">kappen van een kastanj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e Groenling 16 7671 VK Vriezenveen, kappen van een kastanjeboom, ontvangen op 18-08-2025, zaaknummer TR-Z2025-00122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321</meta:user-defined>
    <meta:user-defined meta:name="OVERHEIDop.GmbID/DC.identifier">gmb-2025-365321</meta:user-defined>
    <meta:user-defined meta:name="OVERHEIDop.versieInformatie"/>
  </office:meta>
</office:document-meta>
</file>