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de exploitatievergunning in verband met het uitbreiden van het terras aan Rijksweg Noord 34 te Sint Joost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 Rijksweg Noord 34, 6111 AP te Sint Joost / Echt-Susteren / bekendgemaakt op 13 augustus 2025 / het wijzigen van de Exploitatievergunning in verband met het uitbreiden van het terras / Activiteit: Exploiteren van een horeca-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1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531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1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31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wijzigen van de exploitatievergunning in verband met het uitbreiden van het terras aan Rijksweg Noord 34 te Sint Joost</meta:user-defined>
    <meta:user-defined meta:name="DCTERMS.W3CDTF/DCTERMS.available">2025-08-21</meta:user-defined>
    <meta:user-defined meta:name="DCTERMS.W3CDTF/OVERHEIDop.jaargang">2025</meta:user-defined>
    <meta:user-defined meta:name="OVERHEIDop.publicationIssue">365313</meta:user-defined>
    <meta:user-defined meta:name="OVERHEIDop.GmbID/DC.identifier">gmb-2025-365313</meta:user-defined>
    <meta:user-defined meta:name="OVERHEIDop.versieInformatie"/>
  </office:meta>
</office:document-meta>
</file>