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eerste verdieping en het bouwen van een dakopbouw, Bollenhofsestraat 6, 3572VN Utrecht, GU-Z2025-002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06</text:p>
            <text:p text:style-name="common-al">Toelichting: het recht optrekken van de eerste verdieping en het bouwen van een dakopbouw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606</meta:user-defined>
    <meta:user-defined meta:name="DCTERMS.abstract">Toelichting: het recht optrekken van de eerste verdieping en het bouwen van een dakopbouw</meta:user-defined>
    <dc:language>nl</dc:language>
    <meta:user-defined meta:name="OVERHEIDop.locatietype/OVERHEIDop.gebiedsmarkering">Vlak</meta:user-defined>
    <meta:user-defined meta:name="DC.title">Aanvraag omgevingsvergunning, het recht optrekken van de eerste verdieping en het bouwen van een dakopbouw, Bollenhofsestraat 6, 3572VN Utrecht, GU-Z2025-0027606</meta:user-defined>
    <meta:user-defined meta:name="OVERHEIDop.datumEindeReactietermijn">2025-10-14</meta:user-defined>
    <meta:user-defined meta:name="OVERHEIDop.terinzageleggingBG">https://jeleefomgeving.nl/inzien/002220647/22592dfd-5dc6-431e-ac65-4e6971882c4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11</meta:user-defined>
    <meta:user-defined meta:name="OVERHEIDop.GmbID/DC.identifier">gmb-2025-365311</meta:user-defined>
    <meta:user-defined meta:name="OVERHEIDop.versieInformatie"/>
  </office:meta>
</office:document-meta>
</file>