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Noordermeerdijk nabij WT-13 te Creil: het plaatsen van een vogeldetectie (radarto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5 is een Omgevingsvergunning verleend voor deze locatie. Het gaat om het plaatsen van een vogeldetectie (radartoren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530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0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0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170</meta:user-defined>
    <meta:user-defined meta:name="DCTERMS.abstract">Noordermeerdijk nabij WT-13 te Creil: Omgevingsvergunning 19 augustus 2025 het plaatsen van een vogeldetectie (radartoren)</meta:user-defined>
    <dc:language>nl</dc:language>
    <meta:user-defined meta:name="DC.title">Besluit omgevingsvergunning Noordermeerdijk nabij WT-13 te Creil: het plaatsen van een vogeldetectie (radartoren)</meta:user-defined>
    <meta:user-defined meta:name="OVERHEIDop.locatietype/OVERHEIDop.gebiedsmarkering">GeometrieRef</meta:user-defined>
    <meta:user-defined meta:name="DCTERMS.W3CDTF/DCTERMS.available">2025-08-21</meta:user-defined>
    <meta:user-defined meta:name="DCTERMS.W3CDTF/OVERHEIDop.jaargang">2025</meta:user-defined>
    <meta:user-defined meta:name="OVERHEIDop.externeBijlage">Afwijkvergunning|exb-2025-30758</meta:user-defined>
    <meta:user-defined meta:name="OVERHEIDop.publicationIssue">365307</meta:user-defined>
    <meta:user-defined meta:name="OVERHEIDop.GmbID/DC.identifier">gmb-2025-365307</meta:user-defined>
    <meta:user-defined meta:name="OVERHEIDop.versieInformatie"/>
  </office:meta>
</office:document-meta>
</file>