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ijf aan Havenstraat 19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gunning artikel 3 Alcoholwet / Havenstraat 19, 6051CS Maasbracht / Maasgouw / bekendgemaakt op 8 augustus 2025 / het uitoefenen van het horecabed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ijf aan Havenstraat 19 te Maasbra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05</meta:user-defined>
    <meta:user-defined meta:name="OVERHEIDop.GmbID/DC.identifier">gmb-2025-365305</meta:user-defined>
    <meta:user-defined meta:name="OVERHEIDop.versieInformatie"/>
  </office:meta>
</office:document-meta>
</file>