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Tweede Weteringplantsoen 10 101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richten van het Weteringpark </text:p>
            <text:p text:style-name="common-al">Besluit: </text:p>
            <text:p text:style-name="common-al">Besluit verzonden op: 19-08-2025</text:p>
            <text:p text:style-name="common-al">Zaakadres: Tweede Weteringplantsoen 10 1017ZD Amsterdam</text:p>
            <text:p text:style-name="common-al">Zaaknummer: Z2023-C011563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1156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0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563</meta:user-defined>
    <meta:user-defined meta:name="DCTERMS.abstract">herinrichten van het Weteringpark </meta:user-defined>
    <dc:language>nl</dc:language>
    <meta:user-defined meta:name="OVERHEIDop.locatietype/OVERHEIDop.gebiedsmarkering">Punt</meta:user-defined>
    <meta:user-defined meta:name="DC.title">Besluit omgevingsvergunning reguliere procedure  Tweede Weteringplantsoen 10 1017ZD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00</meta:user-defined>
    <meta:user-defined meta:name="OVERHEIDop.GmbID/DC.identifier">gmb-2025-365300</meta:user-defined>
    <meta:user-defined meta:name="OVERHEIDop.versieInformatie"/>
  </office:meta>
</office:document-meta>
</file>