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9437 - Gemeente Stadskanaal - Aanvraag omgevingsvergunning reguliere procedure voor het vervangen van de kozijnen, Cereskade 14A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5 augustus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rvangen van de kozijn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6529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9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9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59437 </meta:user-defined>
    <dc:language>nl</dc:language>
    <meta:user-defined meta:name="OVERHEIDop.locatietype/OVERHEIDop.gebiedsmarkering">Adres</meta:user-defined>
    <meta:user-defined meta:name="DC.title">Z-25-159437 - Gemeente Stadskanaal - Aanvraag omgevingsvergunning reguliere procedure voor het vervangen van de kozijnen, Cereskade 14A in Stadskanaal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297</meta:user-defined>
    <meta:user-defined meta:name="OVERHEIDop.GmbID/DC.identifier">gmb-2025-365297</meta:user-defined>
    <meta:user-defined meta:name="OVERHEIDop.versieInformatie"/>
  </office:meta>
</office:document-meta>
</file>