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prunus, Verzoeklocatie 2025081801112, Ypelobrink, naast nr. 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8-08-2025 hebben wij een aanvraag ontvangen voor het vellen van 1 prunus op de locatie Verzoeklocatie 2025081801112, Ypelobrink, naast nr. 243. De aanvraag is geregistreerd onder zaaknummer 0153Z2025081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2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prunus, Verzoeklocatie 2025081801112, Ypelobrink, naast nr. 243</meta:user-defined>
    <meta:user-defined meta:name="DCTERMS.W3CDTF/DCTERMS.available">2025-08-27</meta:user-defined>
    <meta:user-defined meta:name="DCTERMS.W3CDTF/OVERHEIDop.jaargang">2025</meta:user-defined>
    <meta:user-defined meta:name="OVERHEIDop.publicationIssue">365296</meta:user-defined>
    <meta:user-defined meta:name="OVERHEIDop.GmbID/DC.identifier">gmb-2025-365296</meta:user-defined>
    <meta:user-defined meta:name="OVERHEIDop.versieInformatie"/>
  </office:meta>
</office:document-meta>
</file>