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ermismatinee op 7 september 2025 van 13.00 uur tot 17.00 uur aan Dorpsstraat 61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Dorpsstraat 61, 6097AM Heel/ Maasgouw / bekendgemaakt op 14 augustus 2025 / het organiseren en houden van Kermismatinee op 7 september 2025 van 13.00uur to 17.00 uur.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ermismatinee op 7 september 2025 van 13.00 uur tot 17.00 uur aan Dorpsstraat 61 te He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93</meta:user-defined>
    <meta:user-defined meta:name="OVERHEIDop.GmbID/DC.identifier">gmb-2025-365293</meta:user-defined>
    <meta:user-defined meta:name="OVERHEIDop.versieInformatie"/>
  </office:meta>
</office:document-meta>
</file>