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:Ontwerp-weigering omgevingsvergunning voor het legaliseren van een berging/schuur op het adres Noordeinde 84 te Oost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ostzaan maken bekend dat zij het voornemen hebben om met toepassing van artikel 2.1 lid 1, sub c en artikel 2.12, lid 1, sub a onder 3 van de Wet algemene bepalingen omgevingsrecht in samenhang met afdeling 3.4 van de Algemene wet bestuursrecht een omgevingsvergunning te weigeren voor het legaliseren van een berging/schuur op het adres Noordeinde 84 te Oostzaan.</text:p>
            <text:p text:style-name="common-al">
            <text:span text:style-name="nadrukvet">Inzage</text:span>
          </text:p>
            <text:p text:style-name="common-al">De ontwerp weigering omgevingsvergunning en alle bijbehorende stukken liggen van 1 september 2025 tot 13 oktober 2025 ter inzage en zijn online in te zien via de website <text:a xlink:href="https://zoek.officielebekendmakingen.nl" xlink:type="simple">https://zoek.officielebekendmakingen.nl</text:a>.</text:p>
            <text:p text:style-name="common-al">
            <text:span text:style-name="nadrukvet">Zienswijzen: </text:span>
          </text:p>
            <text:p text:style-name="common-al">Gedurende de termijn van terinzagelegging kan eenieder schriftelijk een zienswijze tegen de ontwerp weigering omgevingsvergunning naar voren brengen. Deze kunt u richten aan het college van burgemeester en wethouders van de gemeente Oostzaan, postbus 20 1530 AA Wormer, onder vermelding van ‘zienswijze ontwerp-beschikking Noordeinde 84 Oostzaan’. Het indienen van een zienswijze kan ook mondeling op afspraak met het taakveld Ruimtelijke Ordening, telefoon: 075-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52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 INZAGE:Ontwerp-weigering omgevingsvergunning voor het legaliseren van een berging/schuur op het adres Noordeinde 84 te Oostzaan.</meta:user-defined>
    <meta:user-defined meta:name="OVERHEIDop.datumEindeReactietermijn">2025-10-14</meta:user-defined>
    <meta:user-defined meta:name="OVERHEIDop.TilID/OVERHEIDop.terinzageleggingOP">til-2025-2875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65291</meta:user-defined>
    <meta:user-defined meta:name="OVERHEIDop.GmbID/DC.identifier">gmb-2025-365291</meta:user-defined>
    <meta:user-defined meta:name="OVERHEIDop.versieInformatie"/>
  </office:meta>
</office:document-meta>
</file>