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weekeinde Carnavalsvereniging de Heiknuiters’ op zaterdag 1 maart van 14:00 uur tot en met 01:00 uur, maandag 3 maart van 14:00 uur tot 01:00 uur, dinsdag 4 maart van 17:00 uur tot 01:00 uur, woensdag 5 maart 2025 van 19:00 uur tot 23:00 uur aan Bocholterweg 136 te Altweerterh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Carnavalsweekeinde Carnavalsvereniging de Heiknuiters’, Bocholterweg 136, Altweerterheide, zaterdag 1 maart 2025 van 14:00 uur tot en met 01:00 uur, maandag 3 maart 2025 van 14:00 uur tot 01:00 uur, dinsdag 4 maart van 17:00 uur tot 01:00 uur, woensdag 5 maart van 19:00 uur tot 23:00 uur, verlening evenementenvergunning d.d. 24 jan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5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Carnavalsweekeinde Carnavalsvereniging de Heiknuiters’ op zaterdag 1 maart van 14:00 uur tot en met 01:00 uur, maandag 3 maart van 14:00 uur tot 01:00 uur, dinsdag 4 maart van 17:00 uur tot 01:00 uur, woensdag 5 maart 2025 van 19:00 uur tot 23:00 uur aan Bocholterweg 136 te Altweerterheide</meta:user-defined>
    <meta:user-defined meta:name="DCTERMS.W3CDTF/DCTERMS.available">2025-01-29</meta:user-defined>
    <meta:user-defined meta:name="DCTERMS.W3CDTF/OVERHEIDop.jaargang">2025</meta:user-defined>
    <meta:user-defined meta:name="OVERHEIDop.publicationIssue">36529</meta:user-defined>
    <meta:user-defined meta:name="OVERHEIDop.GmbID/DC.identifier">gmb-2025-36529</meta:user-defined>
    <meta:user-defined meta:name="OVERHEIDop.versieInformatie"/>
  </office:meta>
</office:document-meta>
</file>