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gemeenschapshuis) inclusief het daarbij behorende terras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Kapelaan Verdonschotstraat 5, 6104 BL te Koningsbosch / Echt-Susteren / bekendgemaakt op 7 augustus 2025 / het exploiteren van de openbare inrichting (gemeenschapshuis) inclusief het daarbij behorende terras / Activiteit: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gemeenschapshuis) inclusief het daarbij behorende terras aan Kapelaan Verdonschotstraat 5 te Koningsbosch</meta:user-defined>
    <meta:user-defined meta:name="DCTERMS.W3CDTF/DCTERMS.available">2025-08-21</meta:user-defined>
    <meta:user-defined meta:name="DCTERMS.W3CDTF/OVERHEIDop.jaargang">2025</meta:user-defined>
    <meta:user-defined meta:name="OVERHEIDop.publicationIssue">365284</meta:user-defined>
    <meta:user-defined meta:name="OVERHEIDop.GmbID/DC.identifier">gmb-2025-365284</meta:user-defined>
    <meta:user-defined meta:name="OVERHEIDop.versieInformatie"/>
  </office:meta>
</office:document-meta>
</file>