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Kloosterhof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augustus 2025</text:p>
            <text:p text:style-name="common-al">Zaaknummer: 1246584</text:p>
            <text:p text:style-name="common-al"/>
            <text:p text:style-name="tussenkopcur">Inleiding</text:p>
            <text:p text:style-name="common-al">Middels dit verkeersbesluit wordt een gehandicaptenparkeerplaats op kenteken toegewezen op de Kloosterhof in Silvolde.</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Kloosterhof in Silvolde. De gehandicaptenparkeerplaats wordt gerealiseerd op één van de openbare parkeerplaatsen ter hoogte van de Kloosterhof nummer 1 in Silvolde.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Kloosterhof in Silvolde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ruimte waarop de gehandicaptenparkeerplaats wordt gerealiseerd is in verleden ook als gehandicaptenparkeerplaats in gebruik geweest.  </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Kloosterhof in Silvolde (ter hoogte van huisnummer 1),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7 augustus</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2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Kloosterhof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6584</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Kloosterhof in Silvolde</meta:user-defined>
    <meta:user-defined meta:name="DCTERMS.W3CDTF/DCTERMS.available">2025-08-27</meta:user-defined>
    <meta:user-defined meta:name="OVERHEIDop.externeBijlage">bijlage verkeersbesluit Kloosterhof|exb-2025-30757</meta:user-defined>
    <meta:user-defined meta:name="DCTERMS.W3CDTF/OVERHEIDop.jaargang">2025</meta:user-defined>
    <meta:user-defined meta:name="OVERHEIDop.publicationIssue">365282</meta:user-defined>
    <meta:user-defined meta:name="OVERHEIDop.GmbID/DC.identifier">gmb-2025-365282</meta:user-defined>
    <meta:user-defined meta:name="OVERHEIDop.versieInformatie"/>
  </office:meta>
</office:document-meta>
</file>