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sociale initiatieven burgerkrachtinitiatieven Valkenburg aan de Geul 2024</text:p>
      <text:section text:name="regeling_id1-3-2" text:style-name="regeling">
        <text:section text:name="aanhef_id1-3-2-1" text:style-name="aanhef">
          <text:section text:name="preambule_id1-3-2-1-1" text:style-name="preambule">
            <text:p text:style-name="al">Besluit van burgemeester en wethouders van Gemeente Valkenburg aan de Geul tot vaststelling van de Subsidieregeling sociale initiatieven burgerkrachtinitiatieven Valkenburg aan de Geul 2024.</text:p>
            <text:p text:style-name="al"/>
            <text:p text:style-name="al">Het college van burgemeester en wethouders van de gemeente Valkenburg aan de Geul</text:p>
            <text:p text:style-name="al">-overwegende dat het gemeentebestuur Burgerkracht wil bevorderen door het verstrekken van subsidies voor activiteiten die daaraan bijdragen;</text:p>
            <text:p text:style-name="al">-overwegende hetgeen gesteld in de Beleidsnota Burgerkracht 2023; </text:p>
            <text:p text:style-name="al">-overwegende het stimuleren van overheidspartcipatie (ondersteunen van plannen en ideeën van inwoners door de gemeente);</text:p>
            <text:p text:style-name="al">-gelet op de Algemene subsidieverordening Valkenburg aan de Geul 2023;</text:p>
            <text:p text:style-name="al"/>
            <text:p text:style-name="al">besluit vast te stellen de Subsidieregeling sociale initiatieven burgerkrachtinitiatieven Valkenburg aan de Geu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p text:style-name="al">a. Burgerkrachtinitiatief: activiteiten met een sociale component uitgevoerd voor en door inwoners van en/of rechtspersonen woonachtig/gevestigd uit de Gemeente Valkenburg aan de Geul</text:p>
            <text:p text:style-name="al">b. Sociale component: versterken van binding en sociale cohesie tussen mensen</text:p>
            <text:p text:style-name="al">c. Draagvlak: mate van ondersteuning vanuit de gemeenschap</text:p>
            <text:p text:style-name="al">d. Leefbaarheid: de mate waarin een gebied of gemeenschap geschikt is om in te wonen en te werken</text:p>
            <text:p text:style-name="al">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an wel later daar voor in de plaats tredende Europese regelgeving;</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p text:style-name="al"/>
          </text:section>
          <text:section text:name="artikel_id1-3-2-2-4" text:style-name="artikel">
            <text:p text:style-name="artikel_kop_titel"><text:span text:style-name="artikel_kop_label">Artikel</text:span> <text:span text:style-name="artikel_kop_nr">3.</text:span> Activiteiten</text:p>
            <text:p text:style-name="al">1. Subsidie kan uitsluitend worden verstrekt voor activiteiten die bijdragen aan het bereiken van de ambitie(s) zoals geformuleerd in het de Nota ‘Burgerkracht 2023’.</text:p>
            <text:p text:style-name="al">2. De activiteiten dienen:</text:p>
            <text:p text:style-name="al">a. primair uitgevoerd te worden door inwoners zelf; en</text:p>
            <text:p text:style-name="al">b. een sociale component te hebben welke positief bijdraagt aan de leefbaarheid in de kern; en</text:p>
            <text:p text:style-name="al">c. de gemeenschap ten goede te komen, en niet enkel een privé belang te vertegenwoordigen; en</text:p>
            <text:p text:style-name="al">d. aantoonbaar op voldoende draagvlak te kunnen rekenen; en</text:p>
            <text:p text:style-name="al">e. te starten binnen een jaar na verlening van de subsidie; en</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aanvragers die als<text:span text:style-name="nadrukvet"/>inwoner of rechtspersonen woonachtig danwel gevestigd in de gemeente Valkenburg aan de Geul voor initiatieven die ten goede komen aan inwoners van Valkenburg aan de Geul.</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1. Voor subsidie komen de redelijk gemaakte kosten in aanmerking die direct verbonden zijn met de uitvoering van een activiteit als bedoeld in artikel 3;</text:p>
            <text:p text:style-name="al">2. Niet voor subsidie in aanmerking komen:</text:p>
            <text:p text:style-name="al">a. kosten die gemaakt zijn voordat de aanvraag voor subsidie is ingediend;</text:p>
            <text:p text:style-name="al">b. vrijwilligersuren.</text:p>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
                <text:number>1.</text:number>
                <text:p text:style-name="al">Voor ieder Kernoverleg en buurtraad zoals bedoeld onder artikel 6.2 kan per jaar het volgende aangevraagd worden:</text:p>
              </text:list-item>
              <text:list-item text:style-override="id1-3-2-2-7-3">
                <text:number>a.</text:number>
                <text:p text:style-name="al">Een vast bedrag van €2.200,- waarvan organisatie- en administratiekosten betaald kunnen worden en kleine kern-bindende activiteiten.</text:p>
              </text:list-item>
              <text:list-item text:style-override="id1-3-2-2-7-4">
                <text:number>b.</text:number>
                <text:p text:style-name="al">Een jaarlijks bedrag van €1.500,- bedoeld voor een jaarlijkse dorpsbindende activiteit c.q. dorpsfeest.</text:p>
              </text:list-item>
              <text:list-item text:style-override="id1-3-2-2-7-5">
                <text:number>2.</text:number>
                <text:p text:style-name="al">Als gemeente erkennen we de volgende partijen als Kernoverleg/buurtraad:</text:p>
              </text:list-item>
              <text:list-item text:style-override="id1-3-2-2-7-6">
                <text:number>1.</text:number>
                <text:p text:style-name="al">Kernoverleg Sibbe-IJzeren</text:p>
              </text:list-item>
              <text:list-item text:style-override="id1-3-2-2-7-7">
                <text:number>2.</text:number>
                <text:p text:style-name="al">Kernoverleg Berg en Terblijt</text:p>
              </text:list-item>
              <text:list-item text:style-override="id1-3-2-2-7-8">
                <text:number>3.</text:number>
                <text:p text:style-name="al">Buurtraad Emmaberg</text:p>
              </text:list-item>
              <text:list-item text:style-override="id1-3-2-2-7-9">
                <text:number>4.</text:number>
                <text:p text:style-name="al">Kernoverleg Houthem</text:p>
              </text:list-item>
              <text:list-item text:style-override="id1-3-2-2-7-10">
                <text:number>5.</text:number>
                <text:p text:style-name="al">Kernoverleg Schin op Geul</text:p>
              </text:list-item>
              <text:list-item text:style-override="id1-3-2-2-7-11">
                <text:number>6.</text:number>
                <text:p text:style-name="al">Kernoverleg Broekhem</text:p>
              </text:list-item>
              <text:list-item text:style-override="id1-3-2-2-7-12">
                <text:number>7.</text:number>
                <text:p text:style-name="al">Kernoverleg Vilt</text:p>
              </text:list-item>
              <text:list-item text:style-override="id1-3-2-2-7-13">
                <text:number>3.</text:number>
                <text:p text:style-name="al">Voor alle overige activiteiten als bedoeld onder artikel 3 kan subsidie aangevraagd worden door iedere inwoner of rechtspersoon woonachtig of gevestigd in de gemeente Valkenburg aan de Geul.</text:p>
              </text:list-item>
              <text:list-item text:style-override="id1-3-2-2-7-14">
                <text:number>a.</text:number>
                <text:p text:style-name="al">Een subsidie bedraagt maximaal 60% van de goedgekeurde kosten, met een maximum van €7.500,-.</text:p>
              </text:list-item>
            </text:list>
            <text:p text:style-name="al"/>
          </text:section>
          <text:section text:name="artikel_id1-3-2-2-8" text:style-name="artikel">
            <text:p text:style-name="artikel_kop_titel"><text:span text:style-name="artikel_kop_label">Artikel</text:span> <text:span text:style-name="artikel_kop_nr">7.</text:span> Wijze van verdeling</text:p>
            <text:p text:style-name="al">1. Verstrekking van subsidie vindt plaats op volgorde van ontvangst van complete aanvragen, totdat het voor de betrokken subsidie vastgestelde subsidieplafond van €20.000,- is bereikt.</text:p>
            <text:p text:style-name="al">2. Als de aanvrager krachtens artikel 4:5 van de Algemene wet bestuursrecht de gelegenheid heeft gehad de aanvraag aan te vullen, geldt als datum van ontvangst van de aanvraag de datum waarop de aangevulde aanvraag is ontvangen.</text:p>
            <text:p text:style-name="al">3. 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section>
          <text:section text:name="artikel_id1-3-2-2-9" text:style-name="artikel">
            <text:p text:style-name="artikel_kop_titel"><text:span text:style-name="artikel_kop_label">Artikel</text:span> <text:span text:style-name="artikel_kop_nr">8.</text:span> Aanvraag</text:p>
            <text:p text:style-name="al">1.De aanvraag voor subsidie bevat tenminste:</text:p>
            <text:list text:style-name="id1-3-2-2-9-3">
              <text:list-item text:style-override="id1-3-2-2-9-3">
                <text:number>a.</text:number>
                <text:p text:style-name="al">een nauwkeurige omschrijving van het burgerkrachtinitiatiefvoorstel;</text:p>
              </text:list-item>
              <text:list-item text:style-override="id1-3-2-2-9-4">
                <text:number>b.</text:number>
                <text:p text:style-name="al">begroting van de kosten;</text:p>
              </text:list-item>
              <text:list-item text:style-override="id1-3-2-2-9-5">
                <text:number>c.</text:number>
                <text:p text:style-name="al">een toelichting op het voorstel waar de sociale component en meerwaarde voor de leefbaarheid van de kern uit naar voren komt;</text:p>
              </text:list-item>
              <text:list-item text:style-override="id1-3-2-2-9-6">
                <text:number>d.</text:number>
                <text:p text:style-name="al">een toelichting op het draagvlak in de buurt voor het initiatief;</text:p>
              </text:list-item>
              <text:list-item text:style-override="id1-3-2-2-9-7">
                <text:number>e.</text:number>
                <text:p text:style-name="al">de achternaam, de voornamen, het adres, het telefoonnummer, de geboortedatum en de handtekening van de aanvrager en zijn/haar plaatsvervanger;</text:p>
              </text:list-item>
              <text:list-item text:style-override="id1-3-2-2-9-8">
                <text:number>f.</text:number>
                <text:p text:style-name="al">Rekeningnummer inclusief naamstelling;</text:p>
              </text:list-item>
            </text:list>
            <text:p text:style-name="al"/>
            <text:p text:style-name="al">2. Voor de indiening van het verzoek wordt gebruik gemaakt van de daartoe ter beschikking staande formulieren.</text:p>
            <text:p text:style-name="al"/>
          </text:section>
          <text:section text:name="artikel_id1-3-2-2-10" text:style-name="artikel">
            <text:p text:style-name="artikel_kop_titel"><text:span text:style-name="artikel_kop_label"/> <text:span text:style-name="artikel_kop_nr"/>  Artikel 9. Aanvraagtermijn</text:p>
            <text:p text:style-name="al">Een aanvraag om een subsidie wordt, in afwijking van artikel 7, eerste lid, van de Algemene subsidieverordening Valkenburg aan de Geul 2023, uiterlijk 13 weken voordat de aanvrager voornemens is te beginnen met de activiteiten waarvoor de subsidie wordt aangevraagd.</text:p>
          </text:section>
          <text:section text:name="artikel_id1-3-2-2-11"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lgemene subsidieverordening Valkenburg aan de Geul 2023, binnen 8 weken nadat de volledige aanvraag om subsidie is ingediend.</text:p>
            <text:p text:style-name="al"/>
          </text:section>
          <text:section text:name="artikel_id1-3-2-2-12" text:style-name="artikel">
            <text:p text:style-name="artikel_kop_titel"><text:span text:style-name="artikel_kop_label">Artikel</text:span> <text:span text:style-name="artikel_kop_nr">11.</text:span> Vaststelling</text:p>
            <text:p text:style-name="al">1. Subsidies tot en met € 7.500 worden door burgemeester en wethouders direct vastgesteld of verleend en – tenzij toepassing wordt gegeven aan het volgende lid – binnen 13 weken nadat de activiteiten uiterlijk moeten zijn verricht, ambtshalve vastgesteld.</text:p>
            <text:p text:style-name="al">2. 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p text:style-name="al"/>
          </text:section>
          <text:section text:name="artikel_id1-3-2-2-13" text:style-name="artikel">
            <text:p text:style-name="artikel_kop_titel"><text:span text:style-name="artikel_kop_label">Artikel</text:span> <text:span text:style-name="artikel_kop_nr">12.</text:span> Uitbetaling</text:p>
            <text:p text:style-name="al">1. In geval van verlening van een subsidie wordt een voorschot verstrekt ter hoogte van de verleende subsidie.</text:p>
            <text:p text:style-name="al"/>
          </text:section>
          <text:section text:name="artikel_id1-3-2-2-14" text:style-name="artikel">
            <text:p text:style-name="artikel_kop_titel"><text:span text:style-name="artikel_kop_label">Artikel</text:span> <text:span text:style-name="artikel_kop_nr">13.</text:span> Aanvullende weigeringsgronden</text:p>
            <text:p text:style-name="al">In aanvulling op artikel 9 en 9a van de ‘Algemene Subsidieverordening Valkenburg aan de Geul 2023’, kan de subsidieverlening worden geweigerd als:</text:p>
            <text:p text:style-name="al">a. de activiteit(en) waarvoor subsidie wordt gevraagd is begonnen voordat de aanvraag is ontvangen;</text:p>
            <text:p text:style-name="al">b. de activiteit(en) een sterke politieke, godsdienstige of levensbeschouwelijke boodschap hebben, in welk geval de activiteit niet meer gericht is op de gemeenschap;</text:p>
            <text:p text:style-name="al">c. de activiteit(en) gericht zijn op een wettelijke taak van de gemeente, welke de gemeente niet aan de aanvrager kan of mag overdragen;</text:p>
            <text:p text:style-name="al">d. niet alle noodzakelijke informatie is geleverd tijdens indienen van de aanvraag of binnen redelijke termijn daarna;</text:p>
            <text:p text:style-name="al"/>
          </text:section>
          <text:section text:name="artikel_id1-3-2-2-15" text:style-name="artikel">
            <text:p text:style-name="artikel_kop_titel"><text:span text:style-name="artikel_kop_label">Artikel</text:span> <text:span text:style-name="artikel_kop_nr">14.</text:span> Slotbepalingen</text:p>
            <text:p text:style-name="al">1. De ‘Nadere regels Burgerkracht Stimuleringsfonds’ wordt ingetrokken.</text:p>
            <text:p text:style-name="al">2. Deze subsidieregeling treedt in werking op 1 juli 2024.</text:p>
            <text:p text:style-name="al">3. Deze subsidieregeling wordt aangehaald als: Subsidieregeling sociale initiatieven burgerkrachtinitiatieven Valkenburg aan de Geul 2023.</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p text:style-name="al"/>
            <text:p text:style-name="al">
            <text:span text:style-name="nadrukvet">Toelichting</text:span>
          </text:p>
          </text:section>
          <text:section text:name="artikel_id1-3-2-2-17" text:style-name="artikel">
            <text:p text:style-name="artikel_kop_titel"><text:span text:style-name="artikel_kop_label">Artikel</text:span> <text:span text:style-name="artikel_kop_nr">1</text:span> </text:p>
            <text:p text:style-name="al">a. geen nadere toelichting</text:p>
            <text:p text:style-name="al">b. het hebben van een sociaal karakter en het versterken van binding van de kern is het belangrijkste kenmerk van een Burgerkrachtinitiatief.</text:p>
            <text:p text:style-name="al">c. draagvlak is een breed begrip. In het kader van deze subsidieregeling wordt er bij draagvlak gekeken naar enerzijds de mate van ondersteuning van het initiatief e.g. zijn er voldoende mensen om het initiatief uit te voeren. Anderzijds wordt er gekeken naar hoe buurtbewoners tegenover het initiatief staan, en of er onoverkomelijke bezwaren zijn.</text:p>
            <text:p text:style-name="al">d. leefbaarheid is een containerbegrip voor tal van kwaliteitseisen. In het kader van deze subsidieregeling wordt met name gekeken naar leefbaarheid in de zin van sociale cohesie; sociale voorzieningen en de geschiktheid van de buitenruimte om elkaar te kunnen ontmoeten.</text:p>
            <text:p text:style-name="al">e. geen nadere toelichting</text:p>
            <text:p text:style-name="al"/>
          </text:section>
          <text:section text:name="artikel_id1-3-2-2-18" text:style-name="artikel">
            <text:p text:style-name="artikel_kop_titel"><text:span text:style-name="artikel_kop_label">Artikel</text:span> <text:span text:style-name="artikel_kop_nr">2</text:span> </text:p>
            <text:p text:style-name="al">Geen nadere toelichting</text:p>
            <text:p text:style-name="al"/>
          </text:section>
          <text:section text:name="artikel_id1-3-2-2-19" text:style-name="artikel">
            <text:p text:style-name="artikel_kop_titel"><text:span text:style-name="artikel_kop_label">Artikel</text:span> <text:span text:style-name="artikel_kop_nr">3</text:span> </text:p>
            <text:p text:style-name="al">a<text:span text:style-name="nadrukvet">. </text:span>Belangrijk bij Burgerkracht is dat het uitvoeren van de activiteit de kracht van de burger benut en mensen samen aan de slag gaan, omdat hiermee de onderlinge binding versterkt wordt. Om deze reden is het belangrijk dat de activiteiten primair uitgevoerd worden door de inwoners zelf. Hiermee wordt bedoelt dat de inwoner(s) het overwegende deel van de activiteit uitvoert/uitvoeren, waarbij de gemeente of een externe partij slechts ondersteunt.</text:p>
            <text:p text:style-name="al">b. Zie toelichting bij artikel 1.</text:p>
            <text:p text:style-name="al">c. Burgerkracht is gericht op de gemeenschap in zijn geheel. Als er een aanvraag wordt ingediend waar alleen 1 of enkele inwoners gebruik van kunnen maken, of het initiatief niet in een publieke en toegankelijke ruimte wordt georganiseerd, wordt het initiatief afgewezen.</text:p>
            <text:p text:style-name="al">d. Draagvlak is een erg lastig te definiëren begrip, en kan er afhankelijk van het soort activiteit ook anders uit zien. Voor het aanvragen van subsidie voor een kleine activiteit die enkele uren duurt zal niet uitgebreid draagvlak nodig zijn, maar voor een groter initiatief dat impact heeft op veel mensen in de directe leefomgeving zal dat wel gelden. Er wordt dan ook gevraagd aan iedere initiatiefnemer om toe te lichten wat er gedaan is om draagvlak te creëren. Mocht dit als onvoldoende beoordeeld worden, kunnen er eventueel tijdens het plan van aanpak nog afspraken gemaakt worden over verschillende hulpmiddelen die het draagvlak kunnen meten en/of vergroten; langs de deuren gaan; mails of flyers; inloopavond; gebruik van social media; enquête etc. Afhankelijk van het type initiatief en de grootte ervan zal een inschatting gemaakt worden.</text:p>
            <text:p text:style-name="al"/>
          </text:section>
          <text:section text:name="artikel_id1-3-2-2-20" text:style-name="artikel">
            <text:p text:style-name="artikel_kop_titel"><text:span text:style-name="artikel_kop_label">Artikel</text:span> <text:span text:style-name="artikel_kop_nr">4</text:span> </text:p>
            <text:p text:style-name="al">Het doel van deze subsidieregeling is het stimuleren van Burgerkrachtinitiatieven door inwoners van de gemeente Valkenburg aan de Geul. Dit betekent niet dat er geen inwoners uit andere (buurt)gemeenten kunnen deelnemen aan een initiatief, dat kan zeker, zolang de aanvraag maar gedaan woord door een persoon of rechtspersoon woonachtig of gevestigd in Valkenburg aan de Geul. Dit leggen we zo vast om te voorkomen dat een inwoner gevestigd in bijvoorbeeld Gemeente Amsterdam aanspraak kan maken op deze regeling. Mocht je een initiatief willen organiseren in Valkenburg aan de Geul samen met personen uit een andere (buurt)gemeente, bijvoorbeeld Meerssen, zorg dan dat de aanvraag wordt gedaan door iemand die in Valkenburg aan de Geul woont.</text:p>
            <text:p text:style-name="al"/>
          </text:section>
          <text:section text:name="artikel_id1-3-2-2-21" text:style-name="artikel">
            <text:p text:style-name="artikel_kop_titel"><text:span text:style-name="artikel_kop_label">Artikel</text:span> <text:span text:style-name="artikel_kop_nr">5</text:span> </text:p>
            <text:p text:style-name="al">1. Redelijk kosten zijn kosten die gemaakt moeten worden om het sociale initiatief te kunnen realiseren</text:p>
            <text:p text:style-name="al">2a.<text:span text:style-name="nadrukvet"/>we verstrekken geen subsidie met terugwerkende kracht. Je kunt dus alleen subsidie aanvragen voor een activiteit die nog moet plaatsvinden. Kosten die je eventueel al gemaakt hebt kun je dus niet laten vergoeden.</text:p>
            <text:p text:style-name="al">2b. het concept Burgerkracht berust op vrijwillige inzet van inwoners voor hun gemeenschap, en het is dus niet mogelijk om een initiatief in te dienen en geld te ontvangen voor het opzetten en uitvoeren van het sociale initiatief. Dan is er sprake van werk en geen vrijwilligerswerk. Een uitzondering voor het vergoeden van arbeid is als er een bedrijf ingehuurd moet worden om een onderdeel van het initiatief te realiseren (denk bijvoorbeeld aan plaatsen van hekwerk). Dit mag je bij de kosten opnemen en het bedrijf krijgt deze uren vergoed. De initiatiefnemers en andere betrokken inwoners zijn echter vrijwilligers en worden dus niet betaald voor hun bijdrage aan het initiatief.</text:p>
            <text:p text:style-name="al"/>
          </text:section>
          <text:section text:name="artikel_id1-3-2-2-22" text:style-name="artikel">
            <text:p text:style-name="artikel_kop_titel"><text:span text:style-name="artikel_kop_label">Artikel</text:span> <text:span text:style-name="artikel_kop_nr">6</text:span> </text:p>
            <text:p text:style-name="al">1a.<text:span text:style-name="nadrukvet"/>Ieder Kernoverleg krijgt jaarlijks een vergoeding van €2.200,-. Hiermee kunnen organisatorische kosten betaald worden en kleine uitgaven die de kern ondersteunen. Dit is dus geen verandering t.o.v. het vorige beleid ‘Meedoen in Valkenburg aan de Geul’.</text:p>
            <text:p text:style-name="al">1b. Aangezien enkele kernen eerder een aanvraag hebben gedaan voor het organiseren van een jaarlijkse buurtactiviteit c.q. buurtfeest, en de gemeente van mening is dat dit in hoge mate bijdraagt aan de binding van de kern, is hier standaard €1.500,- per kern voor gereserveerd per jaar. Het bedrag kan aangevraagd worden door het plaatselijke Kernoverleg, gebruikmakend van hetzelfde formulier als voor Burgerkrachtactiviteiten als bedoeld onder artikel 3. Overigens hoeft het kernoverleg niet de buurtactiviteit te organiseren, wie er bij de organisatie betrokken is kan iedere kern zelf bepalen.</text:p>
            <text:p text:style-name="al">2.Op dit moment kent de gemeente Valkenburg aan de Geul 7 partijen die we aanmerken als kernoverleg. Deze partijen ontvangen ook bovengenoemde bijdrage waar in de begroting rekening mee is gehouden. Mochten zich er veranderingen voordoen in de samenstelling (er stopt een kernoverleg of een extra groep wil graag een kernoverleg worden), is de evaluatie het eerstvolgende moment om in de genoemde lijst eventuele wijzigingen aan te brengen. Dit doen we op deze manier om een stabiele kosteninschatting te hebben voor de komende periode.</text:p>
            <text:p text:style-name="al">3.Op het aanvraagformulier dienen de gegevens te staan van 1 enkele persoon of 1 enkele rechtspersoon, ook als er meerdere personen betrokken zijn bij het initiatief. Dit doen we om te voorkomen dat er verwarring ontstaan in de correspondentie of bij uitbetalen van de toegekende subsidie.</text:p>
            <text:p text:style-name="al">3a. Bij het beoordelen van de aanvraag wordt gekeken naar de motivatie van de kosten, en of alle benoemde kosten ook subsidiabel zijn gekeken naar deze subsidieregeling. Van deze ‘goedgekeurde kosten’ kan vervolgens max. 60% worden toegekend in de vorm van een subsidie, met een maximum bedrag van €7.500,-.</text:p>
            <text:p text:style-name="al"/>
          </text:section>
          <text:section text:name="artikel_id1-3-2-2-23" text:style-name="artikel">
            <text:p text:style-name="artikel_kop_titel"><text:span text:style-name="artikel_kop_label">Artikel</text:span> <text:span text:style-name="artikel_kop_nr">7</text:span> </text:p>
            <text:p text:style-name="al">1.Hiermee wordt bedoeld dat in het geval dat het vastgestelde subsidieplafond bereikt wordt het geld wordt toegekend op volgorde van ontvangst van complete aanvragen. De aanvragen die het laatst zijn ingediend krijgen in dit geval geen subsidie. Mocht bij het evaluatiemoment blijken dat het subsidieplafond snel wordt overschreden, kan besloten worden over een andere verdeelsleutel.</text:p>
            <text:p text:style-name="al">2. Waren er naar aanleiding van je ingediende aanvraag nog onduidelijkheden en is je gevraagd om nog aanvullende gegevens aan te leveren? Dan geldt als aanvraagdatum, de datum waarop de aanvraag als compleet gezien wordt door de beoordelaar. Dit betreft dan de uiteindelijke aanvraag inclusief aanvulling.</text:p>
            <text:p text:style-name="al">3.In het uitzonderlijke geval dat het subsidieplafond overschreden wordt omdat er op 1 dag meerdere aanvragen tegelijk binnenkomen, worden deze aanvragen via loting gerangschikt en de subsidie in die volgorde toegekend, totdat het subsidieplafond bereikt is.</text:p>
            <text:p text:style-name="al"/>
          </text:section>
          <text:section text:name="artikel_id1-3-2-2-24" text:style-name="artikel">
            <text:p text:style-name="artikel_kop_titel"><text:span text:style-name="artikel_kop_label">Artikel</text:span> <text:span text:style-name="artikel_kop_nr">8</text:span> </text:p>
            <text:p text:style-name="al">Het is belangrijk dat alle in artikel 8 genoemde elementen in de aanvraag zitten, om de aanvraag te kunnen beoordelen. Als de aanvrager het standaardformulier gebruikt zoals benoemd in artikel 8.2 komen deze elementen automatisch aan bod bij het invullen. Dit formulier wordt o.a. beschikbaar gesteld op de website van de Gemeente op de desbetreffende pagina over Burgerkracht, hier kan ook telefonisch of per mail naar geïnformeerd worden indien nodig (<text:a xlink:href="mailto:info@valkenburg.nl" xlink:type="simple">info@valkenburg.nl</text:a>).</text:p>
            <text:p text:style-name="al"/>
          </text:section>
          <text:section text:name="artikel_id1-3-2-2-25" text:style-name="artikel">
            <text:p text:style-name="artikel_kop_titel"><text:span text:style-name="artikel_kop_label">Artikel</text:span> <text:span text:style-name="artikel_kop_nr">9</text:span> </text:p>
            <text:p text:style-name="al">Geen nadere toelichting</text:p>
            <text:p text:style-name="al"/>
          </text:section>
          <text:section text:name="artikel_id1-3-2-2-26" text:style-name="artikel">
            <text:p text:style-name="artikel_kop_titel"><text:span text:style-name="artikel_kop_label">Artikel</text:span> <text:span text:style-name="artikel_kop_nr">10</text:span> </text:p>
            <text:p text:style-name="al">Geen nadere toelichting</text:p>
            <text:p text:style-name="al"/>
          </text:section>
          <text:section text:name="artikel_id1-3-2-2-27" text:style-name="artikel">
            <text:p text:style-name="artikel_kop_titel"><text:span text:style-name="artikel_kop_label">Artikel</text:span> <text:span text:style-name="artikel_kop_nr">11</text:span> </text:p>
            <text:p text:style-name="al">In sommige gevallen kan er gevraagd worden naar een verantwoording van de kosten.</text:p>
            <text:p text:style-name="al"/>
          </text:section>
          <text:section text:name="artikel_id1-3-2-2-28" text:style-name="artikel">
            <text:p text:style-name="artikel_kop_titel"><text:span text:style-name="artikel_kop_label">Artikel</text:span> <text:span text:style-name="artikel_kop_nr">12</text:span> </text:p>
            <text:p text:style-name="al">Met een bedrag ter hoogte van de verleende subsidie wordt bedoeld dat het bedrag in 1 keer wordt uitbetaald, en er geen sprake is van een voorschot of betaling in termijnen.</text:p>
          </text:section>
          <text:section text:name="artikel_id1-3-2-2-29" text:style-name="artikel">
            <text:p text:style-name="artikel_kop_titel"><text:span text:style-name="artikel_kop_label"/> <text:span text:style-name="artikel_kop_nr"/>  Artikel 13</text:p>
            <text:p text:style-name="al">a. er wordt geen subsidie versterkt aan activiteiten die in het verleden liggen.</text:p>
            <text:p text:style-name="al">b. het is mogelijk dat een aanvraag voldoet aan de criteria zoals bedoeld in artikel 3, maar de aanvraag alsnog geweigerd wordt. Denk hierbij aan (maar niet uitsluitend) situaties waar er grote risico’s zijn op het gebied van bijvoorbeeld brandgevaar, valgevaar, verkeersveiligheid, geluidsoverlast.</text:p>
            <text:p text:style-name="al">c. een van de uitgangspunten van Burgerkracht is dat het gericht is op de gemeenschap als geheel. Op het moment dat een activiteit een dermate sterke boodschap vertegenwoordigd, bijvoorbeeld politiek of godsdienstig, wordt er niet meer aan dit uitgangspunt voldaan omdat er dan onvoldoende sprake is van inclusiviteit, ook als alle inwoners uitgenodigd zijn.</text:p>
            <text:p text:style-name="al">d. de gemeente heeft wettelijke taken die ze moet uitvoeren. Veel van deze taken lenen zich er niet voor om aan inwoners overgedragen te worden. Bijvoorbeeld omdat dit niet toegestaan is (een inwoner mag geen paspoorten uitgeven bijvoorbeeld), of omdat dit onwenselijk is vanwege risico’s die er aan verbonden zijn. Voorbeelden (maar niet uitsluitend), zijn bijvoorbeeld taken op het gebied van zorg voor kwetsbare mensen en het borgen van verkeersveiligheid.</text:p>
            <text:p text:style-name="al">e. belangrijk is dat alle noodzakelijke informatie zoals genoemd in artikel 8 is aangeleverd. Mocht dit niet het geval zijn wordt de mogelijkheid geboden aan de aanvrager om deze informatie alsnog na te sturen. Wat hiervoor een redelijke termijn is hangt af van de hoeveelheid en type informatie die ontbreekt. Als de aanvrager draagvlak moet aantonen is hier uiteraard langer de tijd voor nodig dan wanneer er een rekeningnummer of adres nagestuurd moet worden.</text:p>
            <text:p text:style-name="al"/>
          </text:section>
          <text:section text:name="artikel_id1-3-2-2-30" text:style-name="artikel">
            <text:p text:style-name="artikel_kop_titel"><text:span text:style-name="artikel_kop_label">Artikel</text:span> <text:span text:style-name="artikel_kop_nr">14</text:span> </text:p>
            <text:p text:style-name="al">Geen nadere toelichting.</text:p>
            <text:p text:style-name="al"/>
          </text:section>
          <text:section text:name="artikel_id1-3-2-2-31" text:style-name="artikel">
            <text:p text:style-name="artikel_kop_titel"><text:span text:style-name="artikel_kop_label">Artikel</text:span> <text:span text:style-name="artikel_kop_nr">15</text:span> </text:p>
            <text:p text:style-name="al">In uitzonderlijke gevallen kan afgeweken worden van bepalingen in deze subsidieregeling.</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52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Subsidieregeling sociale initiatieven burgerkrachtinitiatieven Valkenburg aan de Geul 2024</meta:user-defined>
    <meta:user-defined meta:name="DCTERMS.W3CDTF/DCTERMS.available">2025-01-29</meta:user-defined>
    <meta:user-defined meta:name="DCTERMS.W3CDTF/OVERHEIDop.jaargang">2025</meta:user-defined>
    <meta:user-defined meta:name="OVERHEIDop.publicationIssue">36528</meta:user-defined>
    <meta:user-defined meta:name="OVERHEIDop.betreftRegeling">CVDR734749_1</meta:user-defined>
    <meta:user-defined meta:name="xs:date/OVERHEIDop.startdatum">2024-07-01</meta:user-defined>
    <meta:user-defined meta:name="OVERHEIDop.GmbID/DC.identifier">gmb-2025-36528</meta:user-defined>
    <meta:user-defined meta:name="OVERHEIDop.versieInformatie"/>
  </office:meta>
</office:document-meta>
</file>