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gaan anterieure overeenkomst locatie Korte Kerkstraat 4 te Nu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s-Hertogenbosch maakt ingevolge artikel 6.24 lid 3 van de voormalige Wet ruimtelijke ordening en artikel 6.12 van het voormalige Besluit ruimtelijke ordening en artikel 12 van de Bekendmakingswet bekend dat op 19 augustus 2025 is besloten een anterieure overeenkomst aan te gaan met de initiatiefnemers van een (her)ontwikkeling op de locatie Korte Kerkstraat 4 te Nuland.</text:p>
            <text:p text:style-name="al"/>
            <text:p text:style-name="al">De anterieure overeenkomst heeft betrekking op het in exploitatie brengen van gronden gelegen aan genoemde locatie, kadastraal bekend gemeente Nuland, sectie B nummer 3644 (groot circa 161m²).</text:p>
            <text:p text:style-name="al"/>
            <text:p text:style-name="al">Initiatiefnemers wensen te komen tot een integraal plan waarbij sprake is van het realiseren van een woongebouw met zes boven- en benedenwoningen met toebehoren. In het kort omvat de overeenkomst de voorwaarden waaronder de gemeente bereid is medewerking te verlenen aan de totstandkoming van de planontwikkeling en aan de procedure tot wijziging van het bestemmingsplan als bedoeld in de voormalige Wet algemene bepalingen omgevingsrecht. Bij bedoelde wijziging van het bestemmingsplan wordt het betreffende besluit afzonderlijk gepubliceerd.</text:p>
            <text:p text:style-name="al"/>
            <text:p text:style-name="al">
            <text:span text:style-name="nadrukvet">Zakelijke omschrijving van de anterieure overeenkomst locatie </text:span>
            <text:span text:style-name="nadrukvet">Korte Kerkstraat 4</text:span>
            <text:span text:style-name="nadrukvet"> te Nuland</text:span>
          </text:p>
            <text:p text:style-name="al"/>
            <text:p text:style-name="al">De gemeente heeft op 19 augustus 2025 besloten een anterieure overeenkomst ex artikel 6.24 lid 1 van de voormalige Wet ruimtelijke ordening aan te gaan voor de locatie Korte Kerkstraat 4 te Nuland.</text:p>
            <text:p text:style-name="al"/>
            <text:p text:style-name="al">De anterieure overeenkomst is gesloten met de huidige eigenaren van deze locatie (de initiatiefnemers van de beoogde ontwikkeling) en heeft betrekking op de voorgenomen transformatie van “Bedrijf” naar “Wonen”.</text:p>
            <text:p text:style-name="al"/>
            <text:p text:style-name="al">
            <text:span text:style-name="nadrukondlijn">In de overeenkomst is onder andere het volgende afgesproken:</text:span>
          </text:p>
            <text:list text:style-name="id1-3-2-2-1-17">
              <text:list-item text:style-override="id1-3-2-2-1-17-1">
                <text:number>1.</text:number>
                <text:p text:style-name="al">De gemeente spant zich in om de realisatie van het bouwplan van de initiatiefnemers planologisch mogelijk te maken. Zij bevordert de procedurele afwikkeling van bedoelde wijziging van het bestemmingsplan.</text:p>
              </text:list-item>
              <text:list-item text:style-override="id1-3-2-2-1-17-2">
                <text:number>2.</text:number>
                <text:p text:style-name="al">De initiatiefnemer is verplicht de door de gemeente te maken kosten voor de totstandkoming van bedoelde wijziging van het bestemmingsplan (onder meer kosten voor het toetsen van het door de initiatiefnemers opgestelde ontwerpplan en bijbehorende onderzoeken) te voldoen.</text:p>
              </text:list-item>
              <text:list-item text:style-override="id1-3-2-2-1-17-3">
                <text:number>3.</text:number>
                <text:p text:style-name="al">De initiatiefnemer is verplicht de eventueel uit bedoelde wijziging van het bestemmingsplan voortkomende nadeelcompensatie te vergoeden.</text:p>
              </text:list-item>
              <text:list-item text:style-override="id1-3-2-2-1-17-4">
                <text:number>4.</text:number>
                <text:p text:style-name="al">De gemeente behoudt volledig haar publiekrechtelijke verantwoordelijkheid en bevoegdheid ten aanzien van het ruimtelijke ordeningsproces.</text:p>
              </text:list-item>
              <text:list-item text:style-override="id1-3-2-2-1-17-5">
                <text:number>5.</text:number>
                <text:p text:style-name="al">De initiatiefnemer is gehouden het project uit te voeren conform door de gemeente vastgestelde eisen en randvoorwaarden. Deze eisen en randvoorwaarden hebben met name betrekking op het inrichtingsplan, flora en fauna, de hemelwaterafvoer en het parkeren.</text:p>
              </text:list-item>
            </text:list>
            <text:p text:style-name="al"/>
            <text:p text:style-name="al">Tegen de gesloten anterieure overeenkomst en de zakelijke beschrijving van de inhoud van de overeenkomst kunnen geen zienswijzen of bezwaren worden ingediend.</text:p>
            <text:p text:style-name="al"/>
            <text:p text:style-name="al">Heeft u nog vragen? Dan kunt u contact opnemen met de heer M. van Sluisveld. Hij is bereikbaar via telefoonnummer 06 – 25 68 81 60 of via e-mail m.vansluisveld@s-hertogenbosch.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527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7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7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gaan anterieure overeenkomst locatie Korte Kerkstraat 4 te Nuland</meta:user-defined>
    <meta:user-defined meta:name="DCTERMS.W3CDTF/DCTERMS.available">2025-08-22</meta:user-defined>
    <meta:user-defined meta:name="DCTERMS.W3CDTF/OVERHEIDop.jaargang">2025</meta:user-defined>
    <meta:user-defined meta:name="OVERHEIDop.publicationIssue">365277</meta:user-defined>
    <meta:user-defined meta:name="OVERHEIDop.GmbID/DC.identifier">gmb-2025-365277</meta:user-defined>
    <meta:user-defined meta:name="OVERHEIDop.versieInformatie"/>
  </office:meta>
</office:document-meta>
</file>