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de openbare inrichting inclusief het daarbij behorende terras aan Havenstraat 19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</text:span>
            </text:span>
          </text:p>
            <text:p text:style-name="common-al">Exploitatievergunning openbare inrichting / Havenstraat 19, 6051CS Maasbracht / Maasgouw / bekendgemaakt op 8 augustus 2025 / het exploiteren van de openbare inrichting inclusief het daarbij behorende terras/ Activiteit: Exploiteren van ee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27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de openbare inrichting inclusief het daarbij behorende terras aan Havenstraat 19 te Maasbra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76</meta:user-defined>
    <meta:user-defined meta:name="OVERHEIDop.GmbID/DC.identifier">gmb-2025-365276</meta:user-defined>
    <meta:user-defined meta:name="OVERHEIDop.versieInformatie"/>
  </office:meta>
</office:document-meta>
</file>