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bestraten van een oprit - Verzoeklocatie 2025081900707, tussen Windsingel 29 en 31 te Leek, Leek (LEE01) H 7624</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Westerkwartier een aanvraag ontvangen voor bestraten van een oprit op locatie Verzoeklocatie 2025081900707, tussen Windsingel 29 en 31 te Leek, Leek (LEE01) H 7624. De aanvraag is geregistreerd onder zaaknummer 2025013191. De aanvraag betreft:</text:p>
            <text:p text:style-name="common-al">
            
          </text:p>
            <text:list text:style-name="id1-3-2-1-1-3">
              <text:list-item text:style-override="id1-3-2-1-1-3-1">
                <text:number>•</text:number>
                <text:p text:style-name="al">Weg of spoorweg, zonder geluidproductieplafonds, aanleggen of wijzig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27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7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7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3191</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DC.title">Ontvangst aanvraag: Omgevingsvergunning (in- en uitrit) voor het bestraten van een oprit - Verzoeklocatie 2025081900707, tussen Windsingel 29 en 31 te Leek, Leek (LEE01) H 7624</meta:user-defined>
    <meta:user-defined meta:name="DCTERMS.W3CDTF/DCTERMS.available">2025-08-21</meta:user-defined>
    <meta:user-defined meta:name="DCTERMS.W3CDTF/OVERHEIDop.jaargang">2025</meta:user-defined>
    <meta:user-defined meta:name="OVERHEIDop.publicationIssue">365272</meta:user-defined>
    <meta:user-defined meta:name="OVERHEIDop.GmbID/DC.identifier">gmb-2025-365272</meta:user-defined>
    <meta:user-defined meta:name="OVERHEIDop.versieInformatie"/>
  </office:meta>
</office:document-meta>
</file>