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Garageverkoop Koningsbosch’ op 31 augustus 2025 van 10.00 uur tot uiterlijk 16.00 uur in de kern van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Koningsbosch / Echt-Susteren / bekendgemaakt op 13 augustus 2025 / het organiseren van het evenement ‘Garageverkoop Koningsbosch’ op 31 augustus 2025 van 10.00 uur tot uiterlijk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Garageverkoop Koningsbosch’ op 31 augustus 2025 van 10.00 uur tot uiterlijk 16.00 uur in de kern van Koningsbosch</meta:user-defined>
    <meta:user-defined meta:name="DCTERMS.W3CDTF/DCTERMS.available">2025-08-21</meta:user-defined>
    <meta:user-defined meta:name="DCTERMS.W3CDTF/OVERHEIDop.jaargang">2025</meta:user-defined>
    <meta:user-defined meta:name="OVERHEIDop.publicationIssue">365271</meta:user-defined>
    <meta:user-defined meta:name="OVERHEIDop.GmbID/DC.identifier">gmb-2025-365271</meta:user-defined>
    <meta:user-defined meta:name="OVERHEIDop.versieInformatie"/>
  </office:meta>
</office:document-meta>
</file>