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hoekweg 33 Serooskerke, Kennisgeving overeenkomst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j maken op grond van artikel 16.138 Omgevingswet (Ow), artikel 12 Bekendmakingswet bekend dat de gemeente Veere een anterieure grondexploitatieovereenkomst (hierna: de overeenkomst) heeft gesloten met de huurder en exploitant van het gemeentelijk perceel aan de Wilgenhoekweg 33, Serooskerke, kadastraal bekend als gemeente Veere, sectie G, nummers 1859.</text:p>
            <text:p text:style-name="al"/>
            <text:p text:style-name="al">In de overeenkomst zijn afspraken gemaakt over de uitvoering van het plan en het gemeentelijke kostenverhaal. De afspraken houden in hoofdzaak in dat alle door de gemeente te maken kosten die verband houden met de uitvoering van het plan voor rekening van exploitant zijn. </text:p>
            <text:p text:style-name="al"/>
            <text:p text:style-name="al">Tegen de overeenkomst kan geen bezwaar of beroep worden ingediend.</text:p>
            <text:p text:style-name="al"/>
            <text:p text:style-name="al">De zakelijke beschrijving van de inhoud van de overeenkomst ligt van 30 januari t/m 12 maart 2025 ter inzage op het gemeentehuis van Veere (Traverse 1, 4357 ET Domburg).  </text:p>
            <text:p text:style-name="al">De overeenkomst zelf ligt niet ter inzage.</text:p>
            <text:p text:style-name="al"/>
            <text:p text:style-name="al">Domburg, 29 januari 2025</text:p>
            <text:p text:style-name="al">Burgemeester en wethouders van Veere,</text:p>
            <text:p text:style-name="al">de gemeentesecretaris,  de burgemeester,</text:p>
            <text:p text:style-name="al"/>
            <text:p text:style-name="al"/>
            <text:p text:style-name="al">E.T. Israel    drs. F.J. Schouwenaa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5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16.138 van de Omgevingswet]|[1.0:c:BWBR0037885&amp;artikel=16.138&amp;g=2024-01-01</meta:user-defined>
    <meta:user-defined meta:name="DC.source">artikel 12 van de Bekendmakingswet]|[1.0:c:BWBR0004287&amp;artikel=12&amp;g=2024-01-01</meta:user-defined>
    <meta:user-defined meta:name="DCTERMS.alternative">Wilgenhoekweg 33 Serooskerke, Kennisgeving overeenkomst grondexploitatie</meta:user-defined>
    <dc:language>nl</dc:language>
    <meta:user-defined meta:name="OVERHEIDop.locatietype/OVERHEIDop.gebiedsmarkering">Adres</meta:user-defined>
    <meta:user-defined meta:name="DC.title">Wilgenhoekweg 33 Serooskerke, Kennisgeving overeenkomst grondexploitatie</meta:user-defined>
    <meta:user-defined meta:name="DCTERMS.W3CDTF/DCTERMS.available">2025-01-29</meta:user-defined>
    <meta:user-defined meta:name="DCTERMS.W3CDTF/OVERHEIDop.jaargang">2025</meta:user-defined>
    <meta:user-defined meta:name="OVERHEIDop.publicationIssue">36527</meta:user-defined>
    <meta:user-defined meta:name="OVERHEIDop.GmbID/DC.identifier">gmb-2025-36527</meta:user-defined>
    <meta:user-defined meta:name="OVERHEIDop.versieInformatie"/>
  </office:meta>
</office:document-meta>
</file>