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het plaatsen van een mobiele kraan deels op de openbare weg op 29-08-2025, aan nabij Heyendaalseweg 54, 6524S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een mobiele kraan deels op de openbare weg op 29-08-2025 aan nabij Heyendaalseweg 54, 6524SP Nijmegen.</text:p>
            <text:p text:style-name="common-al">Het gaat om de volgende activiteit(en):</text:p>
            <text:list text:style-name="id1-3-2-1-1-3">
              <text:list-item text:style-override="id1-3-2-1-1-3-1">
                <text:number>•</text:number>
                <text:p text:style-name="al">Bouwobjectenvergunning</text:p>
              </text:list-item>
            </text:list>
            <text:p text:style-name="common-al">Het verzoek gaat erom de weg (fietspad en autorijbaan) in de richting naar de universiteit van 7.00 tot 8.30 uur te blokkeren voor het gebruik van de mobiele kraan. De oorspronkelijk gewenste datum was 22 augustus, maar in verband met de te korte termijn is nu de gewenste datum voor de afsluiting 29 augustus 2025. De aanvraag is geregistreerd onder kenmerk Z2025-0000931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augustus 2025. De gemeente neemt daarover waarschijnlijk 13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26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6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6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316</meta:user-defined>
    <meta:user-defined meta:name="DCTERMS.abstract">Betreft: Aanvraag op locatie nabij Heyendaalseweg 54, 6524SP Nijmegen</meta:user-defined>
    <dc:language>nl</dc:language>
    <meta:user-defined meta:name="OVERHEIDop.locatietype/OVERHEIDop.gebiedsmarkering">Vlak</meta:user-defined>
    <meta:user-defined meta:name="DC.title">Aanvraag bouwobjectenvergunning voor het plaatsen van een mobiele kraan deels op de openbare weg op 29-08-2025, aan nabij Heyendaalseweg 54, 6524SP Nijmegen</meta:user-defined>
    <meta:user-defined meta:name="OVERHEIDop.datumEindeReactietermijn">2025-10-13</meta:user-defined>
    <meta:user-defined meta:name="OVERHEIDop.terinzageleggingBG">https://jeleefomgeving.nl/inzien/001479179/4585cdf2-7413-42c1-8abb-b24dc17e6048</meta:user-defined>
    <meta:user-defined meta:name="DCTERMS.W3CDTF/DCTERMS.available">2025-08-21</meta:user-defined>
    <meta:user-defined meta:name="DCTERMS.W3CDTF/OVERHEIDop.jaargang">2025</meta:user-defined>
    <meta:user-defined meta:name="OVERHEIDop.publicationIssue">365261</meta:user-defined>
    <meta:user-defined meta:name="OVERHEIDop.GmbID/DC.identifier">gmb-2025-365261</meta:user-defined>
    <meta:user-defined meta:name="OVERHEIDop.versieInformatie"/>
  </office:meta>
</office:document-meta>
</file>