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standplaatsvergunning - Elke vrijdag en zaterdag -  Broodje Köfte,worst en Hamburger en drinken - Leuvensbroek stand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Wijziging standplaatsvergunning (Winkelcentrum Leuvensbroek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839</text:p>
            <text:p text:style-name="common-al">
            <text:span text:style-name="nadrukvet">Product: </text:span>Wijziging standplaatsvergunning</text:p>
            <text:p text:style-name="common-al">
            <text:span text:style-name="nadrukvet">Ontvangst: </text:span>12-01-2025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2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standplaatsvergunning - Elke vrijdag en zaterdag -  Broodje Köfte,worst en Hamburger en drinken - Leuvensbroek standplaats 1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26</meta:user-defined>
    <meta:user-defined meta:name="OVERHEIDop.GmbID/DC.identifier">gmb-2025-36526</meta:user-defined>
    <meta:user-defined meta:name="OVERHEIDop.versieInformatie"/>
  </office:meta>
</office:document-meta>
</file>