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Hemelrijkstraat, 5409SP Odiliapeel</text:p>
      <text:section text:name="zakelijke-mededeling_id1-3-2" text:style-name="zakelijke-mededeling">
        <text:section text:name="zakelijke-mededeling-tekst_id1-3-2-1" text:style-name="zakelijke-mededeling-tekst">
          <text:section text:name="tekst_id1-3-2-1-1" text:style-name="tekst">
            <text:p text:style-name="common-al">De gemeente heeft op 19-08-2025 een aanvraag omgevingsvergunning ontvangen.</text:p>
            <text:p text:style-name="common-al">Het betreft een aanvraag op locatie Hemelrijkstraat, 5409SP Odiliapeel met omschrijving "aanleggen en exploiteren van een zonnepark met batterijopslagsysteem (Zonnepark Schapendrift)".</text:p>
            <text:p text:style-name="common-al">De zaak is geregistreerd onder nummer 78975-2025 en is aangevraagd voor de volgende onderdelen: Afwijken van regels in het omgevingsplan, Bouwactiviteit (omgevingsplan)</text:p>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65254</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254</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254</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789752025</meta:user-defined>
    <meta:user-defined meta:name="DCTERMS.abstract">aanleggen en exploiteren van een zonnepark met batterijopslagsysteem (Zonnepark Schapendrif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Hemelrijkstraat, 5409SP Odiliapeel</meta:user-defined>
    <meta:user-defined meta:name="DCTERMS.W3CDTF/DCTERMS.available">2025-08-21</meta:user-defined>
    <meta:user-defined meta:name="DCTERMS.W3CDTF/OVERHEIDop.jaargang">2025</meta:user-defined>
    <meta:user-defined meta:name="OVERHEIDop.publicationIssue">365254</meta:user-defined>
    <meta:user-defined meta:name="OVERHEIDop.GmbID/DC.identifier">gmb-2025-365254</meta:user-defined>
    <meta:user-defined meta:name="OVERHEIDop.versieInformatie"/>
  </office:meta>
</office:document-meta>
</file>