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Koppelpop’ op 30 augustus 2025 van 15.00 uur tot 00:00 uur aan Raadhuisplein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Raadhuisplein te Susteren / Echt-Susteren / bekendgemaakt op 13 augustus 2025 / het organiseren van het evenement ‘Koppelpop’ op 30 augustus 2025 van 15.00 uur tot 00: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1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25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Koppelpop’ op 30 augustus 2025 van 15.00 uur tot 00:00 uur aan Raadhuisplein te Susteren</meta:user-defined>
    <meta:user-defined meta:name="DCTERMS.W3CDTF/DCTERMS.available">2025-08-21</meta:user-defined>
    <meta:user-defined meta:name="DCTERMS.W3CDTF/OVERHEIDop.jaargang">2025</meta:user-defined>
    <meta:user-defined meta:name="OVERHEIDop.publicationIssue">365252</meta:user-defined>
    <meta:user-defined meta:name="OVERHEIDop.GmbID/DC.identifier">gmb-2025-365252</meta:user-defined>
    <meta:user-defined meta:name="OVERHEIDop.versieInformatie"/>
  </office:meta>
</office:document-meta>
</file>