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ummer BBQ 2025 op de Havenstraat 23 op 10 en 11 september 2025</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Kahn Scheepvaart B.V. voor het organiseren van de Summer BBQ 2025 op de locatie Havenstraat 23 op 10 september 2025 van 16.00 uur tot 20.00 uur en op 11 september 2025 van 13.30 uur tot 20.00 uur. Summer BBQ 2025, zaterdag met personeel en zondag met klanten.</text:p>
            <text:p text:style-name="common-al"/>
            <text:p text:style-name="common-al">Vanaf 27 augustus 2025 ligt een afschrift van de aanvraag, gedurende 1 week ter inzage bij het Klant Contact Centrum (Omgevingsloket), Stadserf 1 te Schiedam (alleen op afspraak). </text:p>
            <text:p text:style-name="common-al"/>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Summer BBQ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65246</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246</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246</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Summer BBQ 2025 op 10 en 11 september 2025</meta:user-defined>
    <dc:language>nl</dc:language>
    <meta:user-defined meta:name="OVERHEIDop.locatietype/OVERHEIDop.gebiedsmarkering">Adres</meta:user-defined>
    <meta:user-defined meta:name="DC.title">Aanvraag evenementenvergunning Summer BBQ 2025 op de Havenstraat 23 op 10 en 11 september 2025</meta:user-defined>
    <meta:user-defined meta:name="DCTERMS.W3CDTF/DCTERMS.available">2025-08-27</meta:user-defined>
    <meta:user-defined meta:name="DCTERMS.W3CDTF/OVERHEIDop.jaargang">2025</meta:user-defined>
    <meta:user-defined meta:name="OVERHEIDop.publicationIssue">365246</meta:user-defined>
    <meta:user-defined meta:name="OVERHEIDop.GmbID/DC.identifier">gmb-2025-365246</meta:user-defined>
    <meta:user-defined meta:name="OVERHEIDop.versieInformatie"/>
  </office:meta>
</office:document-meta>
</file>