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70 jarig jubileum PSW’ op 14 september 2025 van 13.00 uur tot uiterlijk 13:30 uur in de kern van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Echt / Echt-Susteren / bekendgemaakt op 13 augustus 2025 / het organiseren van het evenement ’70 jarig jubileum PSW’ op 14 september 2025 van 13.00 uur tot uiterlijk 13:3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1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24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70 jarig jubileum PSW’ op 14 september 2025 van 13.00 uur tot uiterlijk 13:30 uur in de kern van Echt</meta:user-defined>
    <meta:user-defined meta:name="DCTERMS.W3CDTF/DCTERMS.available">2025-08-21</meta:user-defined>
    <meta:user-defined meta:name="DCTERMS.W3CDTF/OVERHEIDop.jaargang">2025</meta:user-defined>
    <meta:user-defined meta:name="OVERHEIDop.publicationIssue">365241</meta:user-defined>
    <meta:user-defined meta:name="OVERHEIDop.GmbID/DC.identifier">gmb-2025-365241</meta:user-defined>
    <meta:user-defined meta:name="OVERHEIDop.versieInformatie"/>
  </office:meta>
</office:document-meta>
</file>