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maatwerkvoorschriften uitgebreide voorbereidingsprocedure Gerele Peel 30,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 uitgebreide procedure</text:span>
          </text:p>
            <text:p text:style-name="common-al">Het college van burgemeester en wethouders van gemeente Gemert-Bakel maakt bekend dat het besloten heeftom overeenkomstig de ontwerpbeschikking maatwerkvoorschriften te stellen.</text:p>
            <text:p text:style-name="common-al">Bedrijf: Gerja BV</text:p>
            <text:p text:style-name="common-al">Locatie: Gerele Peel 30, Elsendorp </text:p>
            <text:p text:style-name="common-al">Activiteit: lozen afvalwater vanuit glastuinbouwbedrijf </text:p>
            <text:p text:style-name="common-al">Voor: ontkoppeling afvalwater van drukriolering </text:p>
            <text:p text:style-name="common-al">Datum verzoek: 29 december 2023 </text:p>
            <text:p text:style-name="common-al">DSO verzoeknummer: -</text:p>
            <text:p text:style-name="common-al">Ondanks het ontbreken van een coördinatieplicht heeft gemeente Gemert-Bakel afgestemd met Waterschap Aa en Maas betreffende de wateractiviteit.</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zes weken na de dag van bekendmaking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91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5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914 </meta:user-defined>
    <dc:language>nl</dc:language>
    <meta:user-defined meta:name="OVERHEIDop.locatietype/OVERHEIDop.gebiedsmarkering">Adres</meta:user-defined>
    <meta:user-defined meta:name="DC.title">Gemeente Gemert-Bakel ,maatwerkvoorschriften uitgebreide voorbereidingsprocedure Gerele Peel 30, Elsendorp</meta:user-defined>
    <meta:user-defined meta:name="OVERHEIDop.datumEindeReactietermijn">2025-03-11</meta:user-defined>
    <meta:user-defined meta:name="OVERHEIDop.TilID/OVERHEIDop.terinzageleggingOP">til-2025-2751</meta:user-defined>
    <meta:user-defined meta:name="DCTERMS.W3CDTF/DCTERMS.available">2025-01-29</meta:user-defined>
    <meta:user-defined meta:name="DCTERMS.W3CDTF/OVERHEIDop.jaargang">2025</meta:user-defined>
    <meta:user-defined meta:name="OVERHEIDop.publicationIssue">36524</meta:user-defined>
    <meta:user-defined meta:name="OVERHEIDop.GmbID/DC.identifier">gmb-2025-36524</meta:user-defined>
    <meta:user-defined meta:name="OVERHEIDop.versieInformatie"/>
  </office:meta>
</office:document-meta>
</file>