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pand ten behoeve van de kasteel restauratie en transformatie tot logiesfunctie aan Weerd 6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common-al">Melding brandveiligheid / Weerd 6, 6067BJ Linne/ Maasgouw / ingekomen 13 augustus 2025 / het brandveilig gebruiken van het pand t.b.v. de kasteel restauratie en transformatie tot logiesfuncti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pand ten behoeve van de kasteel restauratie en transformatie tot logiesfunctie aan Weerd 6 te Linn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36</meta:user-defined>
    <meta:user-defined meta:name="OVERHEIDop.GmbID/DC.identifier">gmb-2025-365236</meta:user-defined>
    <meta:user-defined meta:name="OVERHEIDop.versieInformatie"/>
  </office:meta>
</office:document-meta>
</file>