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handelsreclame, aan Marikenstraat 53, 6511P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nieuwe handelsreclame aan Marikenstraat 53, 6511P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kenmerk Z2025-000079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2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991</meta:user-defined>
    <meta:user-defined meta:name="DCTERMS.abstract">Betreft: Aanvraag op locatie Marikenstraat 53, 6511PX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nieuwe handelsreclame, aan Marikenstraat 53, 6511PX Nijmegen</meta:user-defined>
    <meta:user-defined meta:name="OVERHEIDop.datumEindeReactietermijn">2025-07-31</meta:user-defined>
    <meta:user-defined meta:name="OVERHEIDop.terinzageleggingBG">https://jeleefomgeving.nl/inzien/001479179/997f88be-15c8-41e5-bd34-1c2a87ec593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35</meta:user-defined>
    <meta:user-defined meta:name="OVERHEIDop.GmbID/DC.identifier">gmb-2025-365235</meta:user-defined>
    <meta:user-defined meta:name="OVERHEIDop.versieInformatie"/>
  </office:meta>
</office:document-meta>
</file>