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pbouw op de aanbouw, Pastoor van Sonsbeeckstraat 38a, 7039AK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opbouw op de aanbouw op locatie Pastoor van Sonsbeeckstraat 38a, 7039AK Stokku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35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9 augustus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523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3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3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7</meta:user-defined>
    <meta:user-defined meta:name="DCTERMS.abstract">Betreft: aanvraag op locatie Pastoor van Sonsbeeckstr 38a, 7039AK Stokku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opbouw op de aanbouw, Pastoor van Sonsbeeckstraat 38a, 7039AK Stokkum</meta:user-defined>
    <meta:user-defined meta:name="DCTERMS.W3CDTF/DCTERMS.available">2025-08-21</meta:user-defined>
    <meta:user-defined meta:name="DCTERMS.W3CDTF/OVERHEIDop.jaargang">2025</meta:user-defined>
    <meta:user-defined meta:name="OVERHEIDop.publicationIssue">365233</meta:user-defined>
    <meta:user-defined meta:name="OVERHEIDop.GmbID/DC.identifier">gmb-2025-365233</meta:user-defined>
    <meta:user-defined meta:name="OVERHEIDop.versieInformatie"/>
  </office:meta>
</office:document-meta>
</file>