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't Plein 1, 3831CR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om de beslistermijn voor de aanvraag met zaaknummer Z2025-00006239 voor een Aanvraag beschikking behandelen op locatie 't Plein 1, 3831CR Leusden te verlengen voor een periode van maximaal 6 weken. De aanvraag betreft't Plein 1, 3831CR Leusden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52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39</meta:user-defined>
    <meta:user-defined meta:name="DCTERMS.abstract">Betreft: Beschikking verlenging beslistermijn op locatie 't Plein 1, 3831CR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't Plein 1, 3831CR Leus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31</meta:user-defined>
    <meta:user-defined meta:name="OVERHEIDop.GmbID/DC.identifier">gmb-2025-365231</meta:user-defined>
    <meta:user-defined meta:name="OVERHEIDop.versieInformatie"/>
  </office:meta>
</office:document-meta>
</file>