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3 september 2025 op de locatie Sportcomplex Schenkeldijk 8 C te Dordrecht zaaknummer Z-25-468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3 september 2025 op de locatie Sportcomplex Schenkeldijk 8 C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522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3 september 2025 op de locatie Sportcomplex Schenkeldijk 8 C te Dordrecht zaaknummer Z-25-46820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27</meta:user-defined>
    <meta:user-defined meta:name="OVERHEIDop.GmbID/DC.identifier">gmb-2025-365227</meta:user-defined>
    <meta:user-defined meta:name="OVERHEIDop.versieInformatie"/>
  </office:meta>
</office:document-meta>
</file>