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ilburystraat 1 tot en met 20, 9291 BP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hebben burgemeester en wethouders van de gemeente Noardeast-Fryslân een aanvraag ontvangen voor een omgevingsvergunning op locatie Tilburystraat 1 tot en met 20 9291 BP Kollum. De aanvraag is geregistreerd onder zaaknummer 2025-219142. De aanvraag betreft het verduurzamen van de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522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9142</meta:user-defined>
    <meta:user-defined meta:name="DCTERMS.abstract">Aanvraag omgevingsvergunning voor het verduurzamen van de woningen op locatie Tilburystraat 1 tot en met 20 9291 BP Koll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Tilburystraat 1 tot en met 20, 9291 BP Koll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5225</meta:user-defined>
    <meta:user-defined meta:name="OVERHEIDop.GmbID/DC.identifier">gmb-2025-365225</meta:user-defined>
    <meta:user-defined meta:name="OVERHEIDop.versieInformatie"/>
  </office:meta>
</office:document-meta>
</file>