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geluidshinder verleend voor het opnieuw asfalteren van de hele Noordsingel Leidschendam - kenmerk 00002239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ntheffing geluidshinder verleend voor het opnieuw asfalteren van de Noordsingel.</text:p>
            <text:p text:style-name="common-al">
            <text:span text:style-name="nadrukvet">Datum bekendmaking besluit: </text:span>19-08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522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22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22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239208</meta:user-defined>
    <dc:language>nl</dc:language>
    <meta:user-defined meta:name="OVERHEIDop.locatietype/OVERHEIDop.gebiedsmarkering">Vlak</meta:user-defined>
    <meta:user-defined meta:name="DC.title">Ontheffing geluidshinder verleend voor het opnieuw asfalteren van de hele Noordsingel Leidschendam - kenmerk 00002239208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220</meta:user-defined>
    <meta:user-defined meta:name="OVERHEIDop.GmbID/DC.identifier">gmb-2025-365220</meta:user-defined>
    <meta:user-defined meta:name="OVERHEIDop.versieInformatie"/>
  </office:meta>
</office:document-meta>
</file>