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lengingsbesluit gemeentelijk voorkeursrecht locatie Dronten-Hanzekwartier-Havenk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Verlenging voorkeursrecht</text:span>
          </text:p>
            <text:p text:style-name="al">De raad van de gemeente Dronten heeft op 23 april 2020 besloten om op grond van artikel 3 Wet voorkeursrecht gemeenten (‘Wvg’) een voorkeursrecht te vestigen op de locatie Dronten-Hanzekwartier-Havenkade. De gemeente is voornemens om (een deel van) de nieuwe woonwijk Hanzekwartier met bijbehorende voorzieningen op onderhavige locatie te realiseren. </text:p>
            <text:p text:style-name="al">Het voorkeursrecht is ingegaan op 14 mei 2020. Met de inwerkingtreding van de Omgevingswet op 1 januari 2024 zijn de regels over het voorkeursrecht uit de Wvg overgegaan naar de Omgevingswet. Op het moment van inwerkingtreding van de Omgevingswet gold dit voorkeursrecht nog geen vijf jaar. Dit betekent dat het voorkeursrecht volgens het overgangsrecht en de Omgevingswet geldt voor een termijn van vijf jaar na het ingaan ervan, met de mogelijkheid om de termijn eenmaal met ten hoogste vijf jaar te verlengen. </text:p>
            <text:p text:style-name="al">De eerste vijfjaarstermijn van het voorkeursrecht verloopt op 14 mei 2025. De raad van de gemeente Dronten wordt voorgesteld om de termijn van het voorkeursrecht rustend op de onroerende zaak zoals vermeld op de bij het ontwerp-verlengingsbesluit behorende perceelslijst en tekening, met vijf jaar te verlengen, zodat het voorkeursrecht vervalt op 14 mei 2030.</text:p>
            <text:p text:style-name="al"/>
            <text:p text:style-name="al">
            <text:span text:style-name="nadrukvet">Waarom wordt de raad voorgesteld de termijn van het voorkeursrecht te verlengen? </text:span>
          </text:p>
            <text:p text:style-name="al">De verlenging wordt voorgesteld zodat de gemeente de regie over de beoogde herontwikkeling in eigen hand houdt. Door de regie in eigen hand te houden heeft de gemeente de beste mogelijkheden om haar plannen te realiseren. Met de verlenging van de termijn van het voorkeursrecht houdt de gemeente een eerste recht van koop op de in het voorgenomen besluit betrokken onroerende zaak.</text:p>
            <text:p text:style-name="al"/>
            <text:p text:style-name="al">
            <text:span text:style-name="nadrukvet">Terinzagelegging</text:span>
          </text:p>
            <text:p text:style-name="al">Het ontwerp-raadsbesluit met het/de bijbehorende ontwerp-raadsvoorstel, perceelslijst en tekening liggen met ingang van 30 januari 2025 voor een periode van vier weken voor een ieder kosteloos ter inzage op het gemeentehuis te Dronten, De Rede 1, 8251 ER Dronten. </text:p>
            <text:p text:style-name="al">Voor inzage van de stukken dient vooraf telefonisch contact te worden opgenomen met de gemeente via het telefoonnummer 0321 – 388305. </text:p>
            <text:p text:style-name="al">Bovengenoemde stukken zijn gedurende dezelfde termijn tevens elektronisch in te zien via de volgende link: <text:a xlink:href="http://www.dronten.nl/beleidsplannen" xlink:type="simple">www.dronten.nl/beleidsplannen</text:a> . </text:p>
            <text:p text:style-name="al"/>
            <text:p text:style-name="al">
            <text:span text:style-name="nadrukvet">Zienswijzen </text:span>
          </text:p>
            <text:p text:style-name="al">In het kader van een zorgvuldige voorbereiding van het door de raad te nemen besluit tot verlenging van de termijn van het voorkeursrecht, wordt de belanghebbende (lees: de betrokken eigenaar), in de gelegenheid gesteld om gedurende een termijn van vier weken, met ingang van 30 januari 2025, zienswijzen over het ontwerp-raadsbesluit schriftelijk dan wel mondeling naar voren te brengen. </text:p>
            <text:p text:style-name="al">Schriftelijke zienswijzen dienen te worden gericht aan de raad van de gemeente Dronten, postbus 100, 8250 AC Dronten. Indien het voor belanghebbende gewenst is om zienswijzen aan de raad mondeling kenbaar te maken, dan kan hiervoor telefonisch een afspraak worden gemaakt via het telefoonnummer 0321-388305. </text:p>
            <text:p text:style-name="al"/>
            <text:p text:style-name="al">
            <text:span text:style-name="nadrukvet">Heeft u vragen? </text:span>
          </text:p>
            <text:p text:style-name="al">Wanneer u vragen heeft, dan kunt u contact opnemen met een medewerker van Team Gebiedsontwikkeling, te bereiken via het e-mailadres <text:a xlink:href="mailto:e.gijsen@dronten.nl" xlink:type="simple">e.gijsen@dronten.nl</text:a> en het telefoonnummer 0321-388305.</text:p>
            <text:p text:style-name="al"/>
            <text:p text:style-name="al">Het college van burgemeester en wethouders gemeente Dronten </text:p>
          </text:section>
          <text:section text:name="gegeven_id1-3-2-3-2" text:style-name="gegeven">
            <text:p text:style-name="dagtekening">
            <text:span text:style-name="datum">30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5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Onbekend</meta:user-defined>
    <meta:user-defined meta:name="DCTERMS.abstract">verlengingsbesluit voorkeursrecht Hanzekwartier Havenkade </meta:user-defined>
    <dc:language>nl</dc:language>
    <meta:user-defined meta:name="OVERHEIDop.locatietype/OVERHEIDop.gebiedsmarkering">Gemeente</meta:user-defined>
    <meta:user-defined meta:name="DC.title">Ontwerp-verlengingsbesluit gemeentelijk voorkeursrecht locatie Dronten-Hanzekwartier-Havenkade</meta:user-defined>
    <meta:user-defined meta:name="OVERHEIDop.datumEindeReactietermijn">2025-02-27</meta:user-defined>
    <meta:user-defined meta:name="OVERHEIDop.terinzageleggingBG">http://www.dronten.nl/beleidsplannen</meta:user-defined>
    <meta:user-defined meta:name="DCTERMS.W3CDTF/DCTERMS.available">2025-01-30</meta:user-defined>
    <meta:user-defined meta:name="DCTERMS.W3CDTF/OVERHEIDop.jaargang">2025</meta:user-defined>
    <meta:user-defined meta:name="OVERHEIDop.publicationIssue">36522</meta:user-defined>
    <meta:user-defined meta:name="OVERHEIDop.GmbID/DC.identifier">gmb-2025-36522</meta:user-defined>
    <meta:user-defined meta:name="OVERHEIDop.versieInformatie"/>
  </office:meta>
</office:document-meta>
</file>