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uitweg aan Tuinhof 8 te 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gen</text:span>
            </text:span>
          </text:p>
            <text:p text:style-name="common-al">Aanvraag omgevingsvergunning / Tuinhof 8, 6097 GS te Heel / Maasgouw / ingekomen 8 augustus 2025 / het aanleggen van een nieuwe uitwe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21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nieuwe uitweg aan Tuinhof 8 te He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15</meta:user-defined>
    <meta:user-defined meta:name="OVERHEIDop.GmbID/DC.identifier">gmb-2025-365215</meta:user-defined>
    <meta:user-defined meta:name="OVERHEIDop.versieInformatie"/>
  </office:meta>
</office:document-meta>
</file>