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woonhuis naar kantoor op de begane grond en een bovenwoning aan Kokstraat 2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gen</text:span>
            </text:span>
          </text:p>
            <text:p text:style-name="common-al">Aanvraag omgevingsvergunning / Kokstraat 2, 6051 AG te Maasbracht / Maasgouw / ingekomen 7 augustus 2025 / het transformeren van een woonhuis naar kantoor op begane grond en een boven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21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ransformeren van een woonhuis naar kantoor op de begane grond en een bovenwoning aan Kokstraat 2 te Maasbrach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12</meta:user-defined>
    <meta:user-defined meta:name="OVERHEIDop.GmbID/DC.identifier">gmb-2025-365212</meta:user-defined>
    <meta:user-defined meta:name="OVERHEIDop.versieInformatie"/>
  </office:meta>
</office:document-meta>
</file>