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organiseren van een vlooienmarkt bij schutterij St. Martinus op 5 oktober 2025 van 12.00 tot 17.00 uur aan de Heythuyserweg 20a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organiseren van een vlooienmarkt bij schutterij St. Martinus op 5 oktober 2025 van 12.00 tot 17.00 uur aan de Heythuyserweg 20a in Horn.</text:p>
            <text:p text:style-name="common-al">De evenementenvergunning is geregistreerd onder zaaknummer Z2025-00001190. Het besluit is op 19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52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9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een vlooienmarkt bij schutterij St. Martinus op 5 oktober 2025 van 12.00 tot 17.00 uur aan de Heythuyserweg 20a in Hor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11</meta:user-defined>
    <meta:user-defined meta:name="OVERHEIDop.GmbID/DC.identifier">gmb-2025-365211</meta:user-defined>
    <meta:user-defined meta:name="OVERHEIDop.versieInformatie"/>
  </office:meta>
</office:document-meta>
</file>