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monume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houd dak van het Rijksmonument Poortgebouw Wilhelmina Gasthuis</text:p>
            <text:p text:style-name="common-al">Zaakadres: </text:p>
            <text:p text:style-name="common-al">Marius van Bouwdijk Bastiaansestraat 2 t/m 22, Helmersplantsoen even 4 t/m 12, Helmersplantsoen oneven 1 t/m 15, Anna Spenglerstraat 103 t/m 119</text:p>
            <text:p text:style-name="common-al">Datum ontvangst: 16-07-2025</text:p>
            <text:p text:style-name="common-al">Zaaknummer: Z2025-030744</text:p>
            <text:p text:style-name="common-al">DSO-nummer: 20250715026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21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1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1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44</meta:user-defined>
    <meta:user-defined meta:name="DCTERMS.abstract">onderhoud dak van het Rijksmonument Poortgebouw Wilhelmina Gast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ksmonument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10</meta:user-defined>
    <meta:user-defined meta:name="OVERHEIDop.GmbID/DC.identifier">gmb-2025-365210</meta:user-defined>
    <meta:user-defined meta:name="OVERHEIDop.versieInformatie"/>
  </office:meta>
</office:document-meta>
</file>