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voortplantingspoel voor de kamsalamander aan Bergweg, kadastraal sectie L perceelnummer 419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Bergweg, kadastraal sectie L perceelnummer 419 te Maria Hoop / Echt-Susteren / bekendgemaakt op 12 augustus 2025 / het aanleggen van een voortplantingspoel voor de kamsalamander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augustus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20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0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0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aanleggen van een voortplantingspoel voor de kamsalamander aan Bergweg, kadastraal sectie L perceelnummer 419 te Maria Hoop</meta:user-defined>
    <meta:user-defined meta:name="DCTERMS.W3CDTF/DCTERMS.available">2025-08-21</meta:user-defined>
    <meta:user-defined meta:name="DCTERMS.W3CDTF/OVERHEIDop.jaargang">2025</meta:user-defined>
    <meta:user-defined meta:name="OVERHEIDop.publicationIssue">365209</meta:user-defined>
    <meta:user-defined meta:name="OVERHEIDop.GmbID/DC.identifier">gmb-2025-365209</meta:user-defined>
    <meta:user-defined meta:name="OVERHEIDop.versieInformatie"/>
  </office:meta>
</office:document-meta>
</file>