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Festival Dok53 , Sesamstraat 1, 7547 AL Enschede, Verzoeklocatie 20250818007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8-08-2025 hebben wij een aanvraag ontvangen voor afwijken van regels in het omgevingsplan t.b.v. Festival Dok53  op de locatie Sesamstraat 1, 7547 AL Enschede, Verzoeklocatie 2025081800770. De aanvraag is geregistreerd onder zaaknummer 0153Z2025081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2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Festival Dok53 , Sesamstraat 1, 7547 AL Enschede, Verzoeklocatie 2025081800770</meta:user-defined>
    <meta:user-defined meta:name="DCTERMS.W3CDTF/DCTERMS.available">2025-08-27</meta:user-defined>
    <meta:user-defined meta:name="DCTERMS.W3CDTF/OVERHEIDop.jaargang">2025</meta:user-defined>
    <meta:user-defined meta:name="OVERHEIDop.publicationIssue">365208</meta:user-defined>
    <meta:user-defined meta:name="OVERHEIDop.GmbID/DC.identifier">gmb-2025-365208</meta:user-defined>
    <meta:user-defined meta:name="OVERHEIDop.versieInformatie"/>
  </office:meta>
</office:document-meta>
</file>