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en herbestemmen van rijksmonument kasteel Heysterum aan Weerd 6 te Lin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anvragen</text:span>
            </text:span>
          </text:p>
            <text:p text:style-name="common-al">Aanvraag omgevingsvergunning / Weerd 6, 6067BJ Linne / Maasgouw / ingekomen 13 augustus 2025 / het restaureren en herbestemmen rijksmonument kasteel Heysterum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520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0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0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staureren en herbestemmen van rijksmonument kasteel Heysterum aan Weerd 6 te Linn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206</meta:user-defined>
    <meta:user-defined meta:name="OVERHEIDop.GmbID/DC.identifier">gmb-2025-365206</meta:user-defined>
    <meta:user-defined meta:name="OVERHEIDop.versieInformatie"/>
  </office:meta>
</office:document-meta>
</file>