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nieuw dak en kozijnen en het isoleren van de buitengevel aan Oude Rijksweg Zuid 5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ude Rijksweg Zuid 54, 6114 RD te Susteren / Echt-Susteren / bekendgemaakt op 7 augustus 2025 / het plaatsen van een nieuw dak en kozijnen en het isoleren van de buitengevel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20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 dak en kozijnen en het isoleren van de buitengevel aan Oude Rijksweg Zuid 54 te Susteren</meta:user-defined>
    <meta:user-defined meta:name="DCTERMS.W3CDTF/DCTERMS.available">2025-08-21</meta:user-defined>
    <meta:user-defined meta:name="DCTERMS.W3CDTF/OVERHEIDop.jaargang">2025</meta:user-defined>
    <meta:user-defined meta:name="OVERHEIDop.publicationIssue">365205</meta:user-defined>
    <meta:user-defined meta:name="OVERHEIDop.GmbID/DC.identifier">gmb-2025-365205</meta:user-defined>
    <meta:user-defined meta:name="OVERHEIDop.versieInformatie"/>
  </office:meta>
</office:document-meta>
</file>