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e constructie ten behoeve van het verwijderen van de draagmuur en het plaatsen van een stalen balk op het perceel Wagnerstraat 70, 3816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constructie ten behoeve van het verwijderen van de draagmuur en het plaatsen van een stalen balk op het perceel Wagnerstraat 70, 3816 WG Amersfoort</text:span>
          </text:p>
            <text:p text:style-name="common-al">De Gemeente Amersfoort heeft op 16-08-2025 een aanvraag voor een omgevingsvergunning ontvangen voor het wijzigen van de constructie ten behoeve van het verwijderen van de draagmuur en het plaatsen van een stalen balk op het perceel Wagnerstraat 70, 3816 WG Amersfoort, met kenmerk CLZ-0002798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3-10-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5204</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4</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04</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983</meta:user-defined>
    <dc:language>nl</dc:language>
    <meta:user-defined meta:name="OVERHEIDop.locatietype/OVERHEIDop.gebiedsmarkering">Punt</meta:user-defined>
    <meta:user-defined meta:name="DC.title">Ontvangen aanvraag omgevingsvergunning voor het wijzigen van de constructie ten behoeve van het verwijderen van de draagmuur en het plaatsen van een stalen balk op het perceel Wagnerstraat 70, 3816 WG Amersfoort</meta:user-defined>
    <meta:user-defined meta:name="DCTERMS.W3CDTF/DCTERMS.available">2025-08-21</meta:user-defined>
    <meta:user-defined meta:name="DCTERMS.W3CDTF/OVERHEIDop.jaargang">2025</meta:user-defined>
    <meta:user-defined meta:name="OVERHEIDop.publicationIssue">365204</meta:user-defined>
    <meta:user-defined meta:name="OVERHEIDop.GmbID/DC.identifier">gmb-2025-365204</meta:user-defined>
    <meta:user-defined meta:name="OVERHEIDop.versieInformatie"/>
  </office:meta>
</office:document-meta>
</file>