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last onder bestuursdwang voor het verwijderen van een zwarte Ford Fiesta ter hoogte van de van Baerlestraat 153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van Baerlestraat ter hoogte van huisnummer 153 staat geparkeerd en dat zij op grond van artikel 5.4 van de Algemene Plaatselijke Verordening Vlaardingen 2019 een last onder bestuursdwang opleggen:</text:p>
            <text:p text:style-name="common-al">Type: Ford Fiesta</text:p>
            <text:p text:style-name="common-al">Kleur: Zwart</text:p>
            <text:p text:style-name="common-al">Kenteken: -</text:p>
            <text:p text:style-name="common-al">Locatie: van Baerlestraat </text:p>
            <text:p text:style-name="common-al">Op zaterdag 26 juli 2025, omstreeks 10:28 uur hebben toezichthouders van de gemeente Vlaardingen aan de van Baerlestraat een voertuig zien staan. Het betreft een auto van het merk Ford, kleur zwart, zonder kentekenplaat. Het voertuig staat open, er groeit onkruid rondom het voertuig, er zit een barst in de voorruit en het voertuig heeft zachte banden. Het voertuig wordt daarom aangemerkt als een defect voertuig in de zin van artikel 5.4 van de APV. </text:p>
            <text:p text:style-name="common-al">De toezichthouders hebben zaterdag 26 jul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maandag 28 juli, dinsdag 29 juli en woensdag 30 juli 2025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van Baerle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2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pleggen last onder bestuursdwang voor het verwijderen van een zwarte Ford Fiesta ter hoogte van de van Baerlestraat 153 te Vlaardingen</meta:user-defined>
    <meta:user-defined meta:name="DCTERMS.W3CDTF/DCTERMS.available">2025-08-21</meta:user-defined>
    <meta:user-defined meta:name="DCTERMS.W3CDTF/OVERHEIDop.jaargang">2025</meta:user-defined>
    <meta:user-defined meta:name="OVERHEIDop.publicationIssue">365201</meta:user-defined>
    <meta:user-defined meta:name="OVERHEIDop.GmbID/DC.identifier">gmb-2025-365201</meta:user-defined>
    <meta:user-defined meta:name="OVERHEIDop.versieInformatie"/>
  </office:meta>
</office:document-meta>
</file>